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71cm" table:align="center" style:writing-mode="lr-tb"/>
    </style:style>
    <style:style style:name="Tabela1.A" style:family="table-column">
      <style:table-column-properties style:column-width="7.412cm"/>
    </style:style>
    <style:style style:name="Tabela1.B" style:family="table-column">
      <style:table-column-properties style:column-width="11.259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07cm" table:align="center" style:writing-mode="lr-tb"/>
    </style:style>
    <style:style style:name="Tabela2.A" style:family="table-column">
      <style:table-column-properties style:column-width="7.544cm"/>
    </style:style>
    <style:style style:name="Tabela2.B" style:family="table-column">
      <style:table-column-properties style:column-width="11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8Num5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P7" style:family="paragraph" style:parent-style-name="Standard" style:list-style-name="WW8Num5">
      <style:paragraph-properties fo:line-height="100%" fo:text-align="justify" style:justify-single-word="fals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P9" style:family="paragraph" style:parent-style-name="Standard" style:master-page-name="Standard">
      <style:paragraph-properties fo:margin-left="3.747cm" fo:margin-right="0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5" style:family="paragraph" style:parent-style-name="Standard" style:list-style-name="WW8Num4">
      <style:paragraph-properties fo:margin-top="0cm" fo:margin-bottom="0cm" loext:contextual-spacing="false" fo:line-height="100%"/>
      <style:text-properties fo:font-weight="bold" style:font-weight-asian="bold"/>
    </style:style>
    <style:style style:name="P1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P23" style:family="paragraph" style:parent-style-name="Akapit_20_z_20_listą">
      <style:paragraph-properties fo:margin-left="1.75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24" style:family="paragraph" style:parent-style-name="Akapit_20_z_20_listą" style:list-style-name="WW8Num2">
      <style:paragraph-properties fo:margin-left="1.75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25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6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7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fo:font-size="9pt" style:font-size-asian="9pt" style:font-size-complex="9pt"/>
    </style:style>
    <style:style style:name="P28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P29" style:family="paragraph" style:parent-style-name="Akapit_20_z_20_listą" style:list-style-name="">
      <style:paragraph-properties fo:margin-left="3.66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use-window-font-color="true" style:font-name="Times New Roman1" fo:font-size="10pt" fo:font-weight="bold" style:font-name-asian="Times New Roman1" style:font-size-asian="10pt" style:font-weight-asian="bold" style:font-name-complex="Times New Roman1"/>
    </style:style>
    <style:style style:name="T10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" style:font-size-complex="12pt"/>
    </style:style>
    <style:style style:name="T11" style:family="text">
      <style:text-properties fo:font-size="10pt" style:font-size-asian="10pt" style:font-name-complex="Calibri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KARTA <text:s/>ZGŁOSZENIA <text:s/>UCZESTNIKA</text:p>
      <text:p text:style-name="P10"><text:span text:style-name="T4"><text:s/></text:span><text:span text:style-name="T5">ZAJĘĆ/WARSZTATÓW <text:s/>ORGANIZOWANYCH <text:s/>PRZEZ <text:s text:c="140"/>GMINNY OŚRODEK <text:s/>KULTURY <text:s/>w <text:s/>RZGOWIE </text:span></text:p>
      <text:p text:style-name="P11"/>
      <text:p text:style-name="P12"/>
      <text:list xml:id="list2764620220" text:style-name="WW8Num4">
        <text:list-item>
          <text:p text:style-name="P15">Zajęcia/Warsztaty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zajęć / warsztatów:</text:p>
          </table:table-cell>
          <table:table-cell table:style-name="Tabela1.B1" office:value-type="string">
            <text:p text:style-name="P14"/>
            <text:p text:style-name="P13"/>
          </table:table-cell>
        </table:table-row>
      </table:table>
      <text:p text:style-name="P19"/>
      <text:list xml:id="list160350201130626" text:continue-numbering="true" text:style-name="WW8Num4">
        <text:list-item>
          <text:p text:style-name="P15">Dane uczestnik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mię i nazwisko uczestnika:</text:p>
          </table:table-cell>
          <table:table-cell table:style-name="Tabela2.B1" office:value-type="string">
            <text:p text:style-name="P18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3">Pesel uczestnika:</text:p>
            <text:p text:style-name="P13">(dotyczy osób pełnoletnich)</text:p>
          </table:table-cell>
          <table:table-cell table:style-name="Tabela2.B1" office:value-type="string">
            <text:p text:style-name="P18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3">Telefon kontaktowy uczestnika:</text:p>
          </table:table-cell>
          <table:table-cell table:style-name="Tabela2.B1" office:value-type="string">
            <text:p text:style-name="P18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3">Adres zamieszkania :</text:p>
          </table:table-cell>
          <table:table-cell table:style-name="Tabela2.B1" office:value-type="string">
            <text:p text:style-name="P18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3">Imiona i nazwiska rodziców/opiekunów </text:p>
            <text:p text:style-name="P13">w przypadku uczestnika nieletniego:</text:p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3">Adres e-mail:</text:p>
          </table:table-cell>
          <table:table-cell table:style-name="Tabela2.B1" office:value-type="string">
            <text:p text:style-name="P18"/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3">Telefony kontaktowe rodziców/opiekunów:</text:p>
          </table:table-cell>
          <table:table-cell table:style-name="Tabela2.B1" office:value-type="string">
            <text:p text:style-name="P18"/>
            <text:p text:style-name="P17"/>
          </table:table-cell>
        </table:table-row>
      </table:table>
      <text:p text:style-name="P19"/>
      <text:list xml:id="list160349861039848" text:continue-numbering="true" text:style-name="WW8Num4">
        <text:list-item>
          <text:p text:style-name="P16">Oświadczenie</text:p>
        </text:list-item>
      </text:list>
      <text:p text:style-name="P21">Wyrażam zgodę na udział mojego dziecka w/w zajęciach organizowanych przez Gminny Ośrodek Kultury w Rzgowie. </text:p>
      <text:p text:style-name="P20">Wyrażam/nie wyrażam <text:s/>zgodę na samodzielne opuszczanie przez moje dziecko miejsca odbywających się zajęć.</text:p>
      <text:p text:style-name="P20">Wyrażam/nie wyrażam <text:s/>zgodę na udział mojego dziecka w zajęciach i wydarzeniach kulturalnych GOK-u odbywających się poza siedzibą ośrodka. </text:p>
      <text:p text:style-name="P3"><text:line-break/><text:span text:style-name="T7">Oświadczam także że :</text:span></text:p>
      <text:list xml:id="list3473909058" text:style-name="WW8Num2">
        <text:list-item>
          <text:list>
            <text:list-item>
              <text:p text:style-name="P24">Stan zdrowia mój / mojego dziecka* pozwala na uczestnictwo w zajęciach.</text:p>
            </text:list-item>
            <text:list-item>
              <text:p text:style-name="P24">Odpowiadam za bezpieczeństwo mojego dziecka przed i po zajęciach.</text:p>
            </text:list-item>
            <text:list-item>
              <text:p text:style-name="P24">Zapoznałam/łem się z <text:span text:style-name="T8">Regulaminem uczestnika zajęć </text:span>i w pełni akceptuję jego treść.</text:p>
            </text:list-item>
            <text:list-item>
              <text:p text:style-name="P24">Wyrażam / nie wyrażam zgody<text:span text:style-name="T1"> *</text:span> na otrzymywanie wiadomości <text:s/>e-mail dotyczących działalności kulturalnej prowadzonej przez Gminny <text:span text:style-name="T8">Ośrodek Kultury w Rzgowie <text:s/></text:span>na podany powyżej adres.</text:p>
            </text:list-item>
            <text:list-item>
              <text:p text:style-name="P24">Zapoznałam/łem się z klauzulą <text:span text:style-name="T9"><text:s/>dotyczącą ochrony danych osobowych (na odwrocie).</text:span></text:p>
            </text:list-item>
          </text:list>
        </text:list-item>
      </text:list>
      <text:p text:style-name="P23"/>
      <text:p text:style-name="P23"/>
      <text:p text:style-name="P29"/>
      <text:p text:style-name="P26"/>
      <text:p text:style-name="P26"/>
      <text:p text:style-name="P25">................................................ <text:s text:c="33"/><text:tab/><text:tab/><text:tab/> <text:s text:c="4"/>…….………………………………….</text:p>
      <text:p text:style-name="P25"><text:span text:style-name="T11"><text:s text:c="9"/></text:span><text:span text:style-name="T12">Miejscowość, data</text:span> <text:s text:c="49"/><text:tab/><text:tab/><text:span text:style-name="T12"> <text:s text:c="24"/>podpis czytelny uczestnika</text:span></text:p>
      <text:p text:style-name="P25"><text:span text:style-name="T11"><text:s text:c="145"/></text:span><text:span text:style-name="T12">lub rodzica / opiekuna prawnego</text:span><text:span text:style-name="T13">*</text:span></text:p>
      <text:p text:style-name="P27">*niepotrzebne skreślić</text:p>
      <text:p text:style-name="P27"/>
      <text:p text:style-name="P27"/>
      <text:p text:style-name="P27"/>
      <text:p text:style-name="P27"/>
      <text:p text:style-name="P27"/>
      <text:p text:style-name="P27"/>
      <text:p text:style-name="P5"><text:soft-page-break/>Klauzula informacyjna</text:p>
      <text:p text:style-name="P4"/>
      <text:p text:style-name="P22">Na podstawie ustawy o ochronie danych osobowych z dnia 10 maja 2018r. (Dz. U. z dnia 24.05.2018r. poz. 1000). oraz Rozporządzenia Parlamentu Europejskiego i Rady (UE) <text:line-break/>nr 2016/679 <text:s/>z 27 kwietnia 2016r. w związku z przetwarzaniem danych osobowych i w sprawie swobodnego przepływu takich danych oraz uchylenia Dyrektywy 95/46/WE (ogólne rozporządzenie o ochronie danych) – RODO (Dz. Urz. UE L 119 z 4.05.2016)</text:p>
      <text:p text:style-name="P6"/>
      <text:p text:style-name="P8"/>
      <text:p text:style-name="P6">Administratorem danych jest Gminny Ośrodek Kultury w Rzgowie ul. Rawska 8,</text:p>
      <text:p text:style-name="P6"/>
      <text:p text:style-name="P6">Gminny Ośrodek Kultury w Rzgowie prowadzi działalność kulturalną ( art. 1 ust.1 ustawy <text:line-break/>z dnia 25 października 1991 r. o organizowaniu i prowadzeniu działalności kulturalnej).</text:p>
      <text:p text:style-name="P6">Wszelkie <text:s/>imprezy z udziałem publiczności są wobec tego wydarzeniami kulturalnymi, <text:line-break/>z których jest sporządzana dokumentacja, także fotograficzna, przechowywana następnie <text:line-break/>25 lat, zgodnie z wymogami Archiwum Państwowego.</text:p>
      <text:p text:style-name="P6">Fotografie z imprez publicznych mogą być publikowane celem upowszechniania kultury. <text:s text:c="28"/>Zgodnie z przepisami dotyczącymi prawa do wizerunku rozpowszechniania wizerunku uczestników, publiczne imprezy nie wymagają zgody.</text:p>
      <text:p text:style-name="P6">Powyższe dotyczy wszystkich wydarzeń z udziałem publiczności, w szczególności występów <text:line-break/>i popisów uczestników zajęć w grupie, zespole lub indywidualnie. <text:s/>W innych przypadkach będziemy prosić o zgodę.</text:p>
      <text:p text:style-name="P6">Odnośnie danych identyfikacyjnych i kontaktowych podanie tych danych jest warunkiem zapisu na zajęcia.</text:p>
      <text:p text:style-name="P6">Podstawą prawną przetwarzania danych jest art. 6 ust.1 litera a,e RODO w związku z art. 1 ust. 1 ustawy o organizowaniu i prowadzeniu działalności kulturalnej. W przypadkach przewidzianych w art. 21 ust. 1 RODO przysługuje prawo do złożenia sprzeciwu wobec przetwarzania danych.</text:p>
      <text:p text:style-name="P1"><text:span text:style-name="T10">Dane mogą być udostępniane instytucjom kontrolującym oraz podmiotom świadczącym na rzecz Gminnego Ośrodka Kultury: <text:s/>usługi prawne, informatyczne, doradcze, itp. <text:line-break/>W przypadku opieki nad dziećmi dane mogą być udostępnione służbom medycznym, <text:line-break/>w nagłych przypadkach.</text:span></text:p>
      <text:p text:style-name="P6">Osobom, których dane dotyczą przysługują następujące prawa:</text:p>
      <text:list xml:id="list1050408766" text:style-name="WW8Num5">
        <text:list-item>
          <text:p text:style-name="P7">dostępu do swoich danych</text:p>
        </text:list-item>
        <text:list-item>
          <text:p text:style-name="P7">sprostowanie danych</text:p>
        </text:list-item>
        <text:list-item>
          <text:p text:style-name="P7">ograniczenia przetwarzania danych</text:p>
        </text:list-item>
        <text:list-item>
          <text:p text:style-name="P7">wniesienie sprzeciwu i żądania usunięcia danych</text:p>
        </text:list-item>
        <text:list-item>
          <text:p text:style-name="P7">złożenie skargi do Urzędu Ochrony Danych Osobowych w Warszawie</text:p>
        </text:list-item>
        <text:list-item>
          <text:p text:style-name="P2"><text:span text:style-name="T10">Kontaktu z Inspektorem Ochrony Danych pod adresem e-mail:.</text:span><text:a xlink:type="simple" xlink:href="mailto:iod@gok.rzgow.pl" text:style-name="Internet_20_link" text:visited-style-name="Visited_20_Internet_20_Link"><text:span text:style-name="Internet_20_link"><text:span text:style-name="T10">iod@gok.rzgow.pl</text:span></text:span></text:a></text:p>
        </text:list-item>
      </text:list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>
        <style:tab-stops>
          <style:tab-stop style:position="2.251cm"/>
        </style:tab-stops>
      </style:paragraph-properties>
      <style:text-properties fo:color="#00000a" style:font-name-asian="Calibri1" style:font-family-asian="Calibri" style:font-pitch-asian="variable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adania" style:family="paragraph" style:parent-style-name="Standard" style:list-style-name="WW8Num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keep-together="auto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Normalny_20_2" style:display-name="Normalny 2" style:family="paragraph" style:parent-style-name="Standard">
      <style:paragraph-properties fo:margin-left="2.251cm" fo:margin-right="0cm" fo:text-indent="0cm" style:auto-text-indent="false"/>
      <style:text-properties fo:color="#00000a" style:font-name-asian="Calibri1" style:font-family-asian="Calibri" style:font-pitch-asian="variable" style:language-asian="en" style:country-asian="US" style:font-name-complex="Arial" style:font-family-complex="Arial" style:font-family-generic-complex="swiss" style:font-pitch-complex="variable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/>
    <style:style style:name="WW8Num5z0" style:family="text">
      <style:text-properties fo:font-size="9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2pt" fo:font-weight="normal" style:font-size-asian="12pt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tyle="normal" fo:font-weight="normal" style:font-style-asian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fo:font-weight="normal" style:font-size-asian="12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lainlinks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umbering_20_Symbols" style:display-name="Numbering Symbols" style:family="text"/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font-name-asian="Calibri1" style:font-family-asian="Calibri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UCZESTNIKA ZAJĘĆ SEZON 2014/2015</dc:title>
    <meta:initial-creator>Ilona Majewska</meta:initial-creator>
    <meta:creation-date>2015-06-19T12:56:00</meta:creation-date>
    <dc:date>2019-01-04T16:03:48.528000000</dc:date>
    <meta:print-date>2019-01-02T12:52:00</meta:print-date>
    <meta:editing-cycles>8</meta:editing-cycles>
    <meta:editing-duration>PT8M17S</meta:editing-duration>
    <meta:generator>LibreOffice/6.0.3.2$Windows_X86_64 LibreOffice_project/8f48d515416608e3a835360314dac7e47fd0b821</meta:generator>
    <meta:document-statistic meta:table-count="2" meta:image-count="0" meta:object-count="0" meta:page-count="2" meta:paragraph-count="45" meta:word-count="495" meta:character-count="4170" meta:non-whitespace-character-count="3265"/>
  </office:meta>
</office:document-meta>
</file>