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style:font-name-asian="Times New Roman2" style:font-size-asian="14pt" style:language-asian="pl" style:country-asian="PL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weight="bold" style:font-weight-asian="bold" style:font-name-complex="Times New Roman2"/>
    </style:style>
    <style:style style:name="P10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1" style:font-name-asian="Times New Roman2" style:language-asian="pl" style:country-asian="PL" style:font-name-complex="Times New Roman2"/>
    </style:style>
    <style:style style:name="P13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P14" style:family="paragraph" style:parent-style-name="List_20_Paragraph" style:list-style-name="WWNum4">
      <style:paragraph-properties fo:margin-top="0.494cm" fo:margin-bottom="0.494cm" loext:contextual-spacing="true" fo:line-height="100%" fo:text-align="justify" style:justify-single-word="false"/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P15" style:family="paragraph" style:parent-style-name="List_20_Paragraph" style:list-style-name="WWNum4">
      <style:paragraph-properties fo:margin-top="0.494cm" fo:margin-bottom="0.494cm" loext:contextual-spacing="true" fo:line-height="100%"/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18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19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20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21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22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23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 style:font-weight-complex="bold"/>
    </style:style>
    <style:style style:name="P24" style:family="paragraph" style:parent-style-name="Standard" style:list-style-name="WWNum4">
      <style:paragraph-properties fo:margin-top="0cm" fo:margin-bottom="0cm" loext:contextual-spacing="false" fo:line-height="100%" style:vertical-align="baseline"/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P25" style:family="paragraph" style:parent-style-name="Standard" style:list-style-name="WWNum1">
      <style:paragraph-properties fo:margin-top="0.494cm" fo:margin-bottom="0cm" loext:contextual-spacing="false" fo:line-height="100%" style:vertical-align="baseline"/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P26" style:family="paragraph" style:parent-style-name="Standard" style:list-style-name="WWNum6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27" style:family="paragraph" style:parent-style-name="Standard" style:list-style-name="WWNum7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28" style:family="paragraph" style:parent-style-name="Standard" style:list-style-name="WWNum8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29" style:family="paragraph" style:parent-style-name="Standard" style:list-style-name="WWNum9">
      <style:paragraph-properties fo:margin-top="0.494cm" fo:margin-bottom="0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30" style:family="paragraph" style:parent-style-name="Standard" style:list-style-name="WWNum5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31" style:family="paragraph" style:parent-style-name="Standard" style:list-style-name="WWNum6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32" style:family="paragraph" style:parent-style-name="Standard" style:list-style-name="WWNum7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P33" style:family="paragraph" style:parent-style-name="Standard" style:list-style-name="WWNum8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1" officeooo:paragraph-rsid="001c8fa4" style:font-name-asian="Times New Roman2" style:language-asian="pl" style:country-asian="PL" style:font-name-complex="Times New Roman2"/>
    </style:style>
    <style:style style:name="P34" style:family="paragraph" style:parent-style-name="Standard" style:list-style-name="WWNum9">
      <style:paragraph-properties fo:margin-top="0cm" fo:margin-bottom="0.494cm" loext:contextual-spacing="false" fo:line-height="100%" fo:text-align="justify" style:justify-single-word="false" style:vertical-align="baseline"/>
      <style:text-properties fo:color="#000000" style:font-name="Times New Roman1" style:font-name-asian="Times New Roman2" style:language-asian="pl" style:country-asian="PL" style:font-name-complex="Times New Roman2"/>
    </style:style>
    <style:style style:name="T1" style:family="text">
      <style:text-properties fo:color="#000000" style:font-name="Times New Roman1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T2" style:family="text">
      <style:text-properties fo:color="#000000" style:font-name="Times New Roman1" fo:font-size="14pt" fo:font-weight="bold" officeooo:rsid="0017d16b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weight="bold" style:font-weight-asian="bold" style:font-name-complex="Times New Roman2"/>
    </style:style>
    <style:style style:name="T5" style:family="text">
      <style:text-properties style:font-name="Times New Roman1" fo:font-weight="bold" officeooo:rsid="0017d16b" style:font-weight-asian="bold" style:font-name-complex="Times New Roman2"/>
    </style:style>
    <style:style style:name="T6" style:family="text">
      <style:text-properties style:font-name="Times New Roman" fo:font-size="12pt" fo:font-weight="bold" officeooo:rsid="0017d16b" style:font-size-asian="12pt" style:font-weight-asian="bold" style:font-name-complex="Times New Roman2" style:font-size-complex="12pt"/>
    </style:style>
    <style:style style:name="T7" style:family="text">
      <style:text-properties officeooo:rsid="0019ab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rządzenie N</text:span><text:span text:style-name="T2">r 7</text:span><text:span text:style-name="T1">/2019</text:span></text:p>
      <text:p text:style-name="P5">Dyrektora Gminnego Ośrodka Kultury w Rzgowie</text:p>
      <text:p text:style-name="P4"><text:span text:style-name="T1">z dnia </text:span><text:span text:style-name="T2">5 września </text:span><text:span text:style-name="T1">201</text:span><text:span text:style-name="T2">9</text:span><text:span text:style-name="T1"> roku</text:span></text:p>
      <text:p text:style-name="P5">w sprawie wprowadzenia Regulaminu uczestnictwa w zajęciach organizowanych przez Gminny Ośrodek Kultury </text:p>
      <text:p text:style-name="P5">w Rzgowie</text:p>
      <text:p text:style-name="P5"/>
      <text:p text:style-name="P5"/>
      <text:p text:style-name="P3">Na podstawie art.13, ust. 3 ustawy z dnia 25 października 1991 r. o organizowaniu <text:line-break/>i prowadzeniu działalności kulturalnej (Dz. U. z 2018 r. poz. 1983, zm. z 2018 r. poz. 1608, zm. z 2019 r. poz. 115 i pozy. 730).</text:p>
      <text:p text:style-name="P1"><text:span text:style-name="T6">§</text:span><text:span text:style-name="T3">1</text:span></text:p>
      <text:p text:style-name="P7">Wprowadza się Regulamin uczestnictwa w zajęciach organizowanych przez Gminny Ośrodek Kultury w Rzgowie stanowiący załącznik <text:span text:style-name="T7">nr 1</text:span> <text:span text:style-name="T7">oraz Deklarację udziału w zajęciach Gminnego Ośrodka Kultury w Rzgowie stanowiącą załącznik nr 2 </text:span>do niniejszego zarządzenia 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T4">Załącznik Nr 1do Zarządzenia Nr </text:span><text:span text:style-name="T5">7</text:span><text:span text:style-name="T4">/2019</text:span></text:p>
      <text:p text:style-name="P9">Dyrektora Gminnego Ośrodka Kultury w Rzgowie </text:p>
      <text:p text:style-name="P10"><text:span text:style-name="T4">z dnia </text:span><text:span text:style-name="T5">05.</text:span><text:span text:style-name="T4">09.2019</text:span></text:p>
      <text:p text:style-name="P5"/>
      <text:p text:style-name="P11">REGULAMIN UCZESTNICTWA W ZAJĘCIACH ORGANIZOWANYCH PRZEZ GMINNY OŚRODEK KULTURY w RZGOWIE</text:p>
      <text:p text:style-name="P12">Regulamin określa prawa i obowiązki uczestników zajęć organizowanych przez<text:line-break/> Gminny Ośrodek Kultury w Rzgowie.</text:p>
      <text:list xml:id="list2138687579" text:style-name="WWNum1">
        <text:list-item>
          <text:p text:style-name="P25">WARUNKI UCZESTNICTWA W ZAJĘCIACH</text:p>
        </text:list-item>
      </text:list>
      <text:list xml:id="list3845599129" text:style-name="WWNum2">
        <text:list-item>
          <text:p text:style-name="P17">Warunkiem uczestnictwa w zajęciach organizowanych przez Gminny Ośrodek Kultury w  Rzgowie jest: </text:p>
        </text:list-item>
      </text:list>
      <text:list xml:id="list410236820" text:style-name="WWNum3">
        <text:list-item>
          <text:list>
            <text:list-item>
              <text:p text:style-name="P18">zapoznanie się i akceptacja niniejszego regulaminu,</text:p>
            </text:list-item>
            <text:list-item>
              <text:p text:style-name="P18">zgłoszenie uczestnika w sekretariacie GOK na stosownym formularzu zgłoszeniowym (deklaracja uczestnictwa) - załącznik do regulaminu,</text:p>
            </text:list-item>
            <text:list-item>
              <text:p text:style-name="P18">w przypadku zajęć płatnych uiszczenie opłaty regulowanej cennikiem GOK do 5-go dnia danego miesiąca.</text:p>
            </text:list-item>
          </text:list>
        </text:list-item>
        <text:list-item>
          <text:p text:style-name="P18">Wykaz sekcji prowadzących zajęcia jest dostępny na stronie internetowej Gminnego Ośrodka Kultury w Rzgowie, oraz w wydrukowanych materiałach informacyjnych. </text:p>
        </text:list-item>
        <text:list-item>
          <text:p text:style-name="P18">Uczestnikami zajęć mogą być osoby wyrażające chęć uczestnictwa w nich. <text:line-break/>W przypadku małoletnich konieczna jest zgoda rodziców lub prawnych opiekunów. </text:p>
        </text:list-item>
        <text:list-item>
          <text:p text:style-name="P18">Ilość miejsc w sekcjach jest ograniczona. O rezerwacji miejsca decyduje kolejność zgłoszeń.</text:p>
        </text:list-item>
        <text:list-item>
          <text:p text:style-name="P18">Złożona deklaracja uczestnictwa obowiązuje przez jeden sezon kulturalny. Za sezon kulturalny rozumie się okres od 1 września do 31 sierpnia roku następnego. </text:p>
        </text:list-item>
      </text:list>
      <text:p text:style-name="P8"/>
      <text:list xml:id="list4065917710" text:style-name="WWNum4">
        <text:list-item>
          <text:p text:style-name="P24">PŁATNOŚCI ZA ZAJĘCIA</text:p>
        </text:list-item>
      </text:list>
      <text:list xml:id="list1434910509" text:style-name="WWNum5">
        <text:list-item>
          <text:p text:style-name="P19">Wysokość opłat za uczestnictwo w zajęciach reguluje cennik wprowadzony Zarządzeniem Dyrektora Gminnego Ośrodka Kultury w Rzgowie.</text:p>
        </text:list-item>
        <text:list-item>
          <text:p text:style-name="P19">Opłaty wnoszone są do 5-go dnia danego miesiąca.</text:p>
        </text:list-item>
        <text:list-item>
          <text:p text:style-name="P19">Opłat można dokonywać w kasie lub przelewem na konto GOK 78 1240 1545 1111 0010 3600 3346  (w tytule przelewu musi być podane: imię i nazwisko uczestnika, forma zajęć oraz określenie miesiąca, za który wpłata jest wnoszona) w wysokości zgodnej z podaną w deklaracji.</text:p>
        </text:list-item>
        <text:list-item>
          <text:p text:style-name="P19">Wysokość opłaty miesięcznej za zajęcia nie ulegnie zmianie w ciągu sezonu kulturalnego. Za sezon kulturalny rozumie się okres od 1 września do 31 sierpnia roku następnego.</text:p>
        </text:list-item>
        <text:list-item>
          <text:p text:style-name="P19">W przypadku zaległości w uiszczaniu opłat mogą skutkować skreśleniem z listy uczestników.</text:p>
        </text:list-item>
        <text:list-item>
          <text:p text:style-name="P19">W uzasadnionych przypadkach na pisemny wniosek uczestnika lub jego opiekuna, dyrektor GOK może zmniejszyć wysokość opłat.</text:p>
        </text:list-item>
        <text:list-item>
          <text:p text:style-name="P23">Oplata nie podlega zmniejszeniu w przypadku nieobecności w pojedynczych zajęciach, jak również nie jest przesuwana na kolejny miesiące. Wyjątek stanowi zgłoszona wcześniej, miesięczna nieobecność uczestnika.</text:p>
        </text:list-item>
        <text:list-item>
          <text:p text:style-name="P23">Przerwy w cyklu zajęć związanie z dniami ustawowo wolnymi od pracy nie mają wpływu na wysokość opłaty.</text:p>
        </text:list-item>
        <text:list-item>
          <text:p text:style-name="P23">Dodatkowe zajęcia i próby przed wydarzeniami GOK-u mogę być zaliczone na poczet zajęć stałych.</text:p>
        </text:list-item>
        <text:list-item>
          <text:p text:style-name="P19"><text:soft-page-break/>Za ferie zimowe i wakacje opłat nie nalicza się z wyjątkiem tych, które będą odbywać się w tym czasie.</text:p>
        </text:list-item>
        <text:list-item>
          <text:p text:style-name="P19">Zawieszenie pobierania opłat w czasie trwania roku kulturalnego następuje wyłącznie w przypadku złożenia pisemnej rezygnacji z zajęć z miesięcznym wypowiedzeniem.</text:p>
        </text:list-item>
        <text:list-item>
          <text:p text:style-name="P19">W szczególnych przypadkach istnieje możliwość odpracowywania zajęć. Decyzję <text:line-break/>o odpracowywaniu zajęć i ich terminie ustala instruktor w porozumieniu <text:line-break/>z uczestnikami.</text:p>
        </text:list-item>
        <text:list-item>
          <text:p text:style-name="P19">W przypadku choroby instruktora lub odwołania zajęć z przyczyn organizatora, opłat nie odlicza się a GOK zobowiązuje się do wyznaczenia terminów odpracowywania zajęć lub zastępstwa. </text:p>
        </text:list-item>
        <text:list-item>
          <text:p text:style-name="P30">Instruktorzy GOK nie mają prawa pobierać opłat za udział w zajęciach.</text:p>
        </text:list-item>
      </text:list>
      <text:list xml:id="list112955943125108" text:continue-list="list4065917710" text:style-name="WWNum4">
        <text:list-item>
          <text:p text:style-name="P14">KWESTIE ORGANIZACYJNE</text:p>
        </text:list-item>
      </text:list>
      <text:list xml:id="list2819720781" text:style-name="WWNum6">
        <text:list-item>
          <text:p text:style-name="P26">Zajęcia odbywają się w wyznaczonym przez Dyrektora GOK miejscu i w ustalonych godzinach.</text:p>
        </text:list-item>
        <text:list-item>
          <text:p text:style-name="P20">Organizator zastrzega sobie prawo do zmian w grafiku zajęć, o czym instruktor poinformuje rodziców/opiekunów uczestników zajęć.</text:p>
        </text:list-item>
        <text:list-item>
          <text:p text:style-name="P31">Program zajęć, czas trwania ustalony jest z Dyrektorem na podstawie grafiku przygotowanego przez instruktora prowadzącego dane zajęcia.</text:p>
        </text:list-item>
      </text:list>
      <text:list xml:id="list112955668015775" text:continue-list="list112955943125108" text:style-name="WWNum4">
        <text:list-item>
          <text:p text:style-name="P15">BEZPIECZEŃSTWO</text:p>
        </text:list-item>
      </text:list>
      <text:list xml:id="list627881342" text:style-name="WWNum7">
        <text:list-item>
          <text:p text:style-name="P27">Wszystkich uczestników zajęć i imprez obowiązuje bezwzględne przestrzeganie stosownych przepisów p-poż, porządkowych i bezpieczeństwa. </text:p>
        </text:list-item>
        <text:list-item>
          <text:p text:style-name="P21">W przypadku jakiegokolwiek zagrożenia, uczestnicy zajęć i imprez obowiązani są do stosowania się do poleceń pracowników GOK.</text:p>
        </text:list-item>
        <text:list-item>
          <text:p text:style-name="P21">Podczas zajęć uczestnik znajduje się pod opieką instruktora prowadzącego. Rodzic/prawny opiekun podejmuje decyzję w sprawie sposobu opuszczania przez dziecka zajęć po ich zakończeniu. </text:p>
        </text:list-item>
        <text:list-item>
          <text:p text:style-name="P21">Organizator zapewnia opiekę wychowawczą osoby niepełnoletniej wyłącznie w czasie trwania zajęć, na które dziecko zostało zapisane. Po opuszczeniu zajęć przez dziecko, odpowiedzialność za nie ponosi rodzic lub opiekun.</text:p>
        </text:list-item>
        <text:list-item>
          <text:p text:style-name="P21">Uczestnikom zajęć nie wolno opuszczać pomieszczenia, w którym odbywają się zajęcia bez wiedzy i zgody instruktora prowadzącego.</text:p>
        </text:list-item>
        <text:list-item>
          <text:p text:style-name="P21">Organizator zajęć nie ponosi żadnej odpowiedzialności za rzeczy pozostawione przez uczestnika w obrębie budynku.</text:p>
        </text:list-item>
        <text:list-item>
          <text:p text:style-name="P21">Gminny Ośrodek Kultury w Rzgowie nie ponosi odpowiedzialności za ewentualne kontuzje lub nieszczęśliwe wypadki uczestników, powstałe na skutek nieprzestrzegania zasad bezpieczeństwa oraz za rzeczy wartościowe, które mogą zostać zgubione, skradzione, zniszczone.</text:p>
        </text:list-item>
        <text:list-item>
          <text:p text:style-name="P21">Zabrania się przebywania na terenie GOK-u osobom nietrzeźwym oraz znajdującym się pod wpływem innych środków odurzających.</text:p>
        </text:list-item>
        <text:list-item>
          <text:p text:style-name="P32">W sprawach nie uregulowanych, decyzje podejmuje Dyrektor GOK.</text:p>
        </text:list-item>
      </text:list>
      <text:p text:style-name="P13">V. POZOSTAŁE POSTANOWIENIA</text:p>
      <text:list xml:id="list2955692721" text:style-name="WWNum8">
        <text:list-item>
          <text:p text:style-name="P28">Wszelkie kwestie związane z uczestnictwem w zajęciach organizowanych przez GOK poza budynkiem: w najbliższym otoczeniu, nie wymagającym transportu (plac zabaw, park…), wpisane są w charakter zajęć i nie wymagają dodatkowej zgody rodzica/opiekuna,</text:p>
        </text:list-item>
        <text:list-item>
          <text:p text:style-name="P33">Zajęcia wyjazdowe, występy, koncerty poza terenem wymagają dodatkowej zgody rodzica/opiekuna.</text:p>
          <text:p text:style-name="P33"/>
        </text:list-item>
      </text:list>
      <text:p text:style-name="P13"><text:bookmark text:name="_GoBack"/><text:soft-page-break/>VI. PRZEPISY KOŃCOWE</text:p>
      <text:list xml:id="list1022195246" text:style-name="WWNum9">
        <text:list-item>
          <text:p text:style-name="P29">Dyrektor Gminnego Ośrodka Kultury w Rzgowie zastrzega sobie prawo do zmian w Regulaminie.</text:p>
        </text:list-item>
        <text:list-item>
          <text:p text:style-name="P22">Warunkiem uczestnictwa w zajęciach GOK jest akceptacja niniejszego Regulaminu, przestrzeganie norm społecznych wobec innych osób, a także przepisów bhp i p.poż obowiązujących we wszystkich pomieszczeniach Ośrodka Kultury.</text:p>
        </text:list-item>
        <text:list-item>
          <text:p text:style-name="P34">Regulamin wchodzi w życie z dniem 2 września 2019r.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19-10-11T10:01:51.326000000</meta:creation-date>
    <meta:editing-duration>PT16M10S</meta:editing-duration>
    <meta:generator>LibreOffice/6.3.2.2$Windows_X86_64 LibreOffice_project/98b30e735bda24bc04ab42594c85f7fd8be07b9c</meta:generator>
    <meta:print-date>2019-10-11T11:23:59.723000000</meta:print-date>
    <dc:date>2019-10-11T11:29:53.650000000</dc:date>
    <meta:document-statistic meta:table-count="0" meta:image-count="0" meta:object-count="0" meta:page-count="4" meta:paragraph-count="58" meta:word-count="901" meta:character-count="6422" meta:non-whitespace-character-count="5605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