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text-position="super 58%"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100% 100%" style:font-name="Times New Roman" fo:font-weight="bold" officeooo:rsid="0019a628" style:font-weight-asian="bold" style:font-name-complex="Times New Roman1"/>
    </style:style>
    <style:style style:name="P14" style:family="paragraph" style:parent-style-name="Standard">
      <style:paragraph-properties fo:margin-top="0.106cm" fo:margin-bottom="0.106cm" loext:contextual-spacing="false"/>
    </style:style>
    <style:style style:name="P1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89e31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List_20_Paragraph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fo:color="#ff0000" style:font-name="Times New Roman" fo:font-size="12pt" fo:font-weight="bold" style:font-size-asian="12pt" style:font-weight-asian="bold" style:font-name-complex="Times New Roman1"/>
    </style:style>
    <style:style style:name="P19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>
      <style:paragraph-properties fo:margin-left="4.995cm" fo:margin-right="0cm" fo:margin-top="0cm" fo:margin-bottom="0cm" loext:contextual-spacing="true" fo:text-align="justify" style:justify-single-word="false" fo:text-indent="0cm" style:auto-text-indent="false"/>
      <style:text-properties style:text-position="super 58%" style:font-name="Times New Roman" style:font-name-complex="Times New Roman1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fo:color="#111111" style:font-name="Times New Roman" fo:font-size="12pt" fo:font-weight="bold" officeooo:paragraph-rsid="0019a628" style:font-size-asian="12pt" style:font-weight-asian="bold" style:font-name-complex="Times New Roman1"/>
    </style:style>
    <style:style style:name="P22" style:family="paragraph" style:parent-style-name="List_20_Paragraph">
      <style:paragraph-properties fo:text-align="justify" style:justify-single-word="false"/>
      <style:text-properties fo:color="#111111" style:font-name="Times New Roman" fo:font-size="12pt" fo:font-weight="bold" officeooo:paragraph-rsid="0019a628" style:font-size-asian="12pt" style:font-weight-asian="bold" style:font-name-complex="Times New Roman1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List_20_Paragraph" style:list-style-name="WWNum2">
      <style:paragraph-properties fo:text-align="justify" style:justify-single-word="false"/>
    </style:style>
    <style:style style:name="P26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style:font-name="Times New Roman" style:font-name-complex="Times New Roman1"/>
    </style:style>
    <style:style style:name="P27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</style:style>
    <style:style style:name="P28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3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fo:font-size="11pt" fo:font-weight="bold" officeooo:paragraph-rsid="00223f5b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fo:font-size="11pt" fo:font-weight="bold" officeooo:paragraph-rsid="00223f5b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</style:style>
    <style:style style:name="P3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style:font-size-asian="10pt" style:font-name-complex="Times New Roman1" style:font-style-complex="italic"/>
    </style:style>
    <style:style style:name="P3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style:font-size-asian="10pt" style:font-name-complex="Times New Roman1"/>
    </style:style>
    <style:style style:name="T1" style:family="text">
      <style:text-properties style:text-position="100% 100%" style:font-name="Times New Roman" fo:font-weight="bold" style:font-weight-asian="bold" style:font-name-complex="Times New Roman1"/>
    </style:style>
    <style:style style:name="T2" style:family="text">
      <style:text-properties style:text-position="100% 100%" style:font-name="Times New Roman" fo:font-weight="bold" officeooo:rsid="0019a628" style:font-weight-asian="bold" style:font-name-complex="Times New Roman1"/>
    </style:style>
    <style:style style:name="T3" style:family="text">
      <style:text-properties style:text-position="100% 100%" style:font-name="Times New Roman" fo:font-weight="bold" officeooo:rsid="001bd9be" style:font-weight-asian="bold" style:font-name-complex="Times New Roman1"/>
    </style:style>
    <style:style style:name="T4" style:family="text">
      <style:text-properties style:text-position="100% 100%" style:font-name="Times New Roman" fo:font-weight="bold" officeooo:rsid="001d363e" style:font-weight-asian="bold" style:font-name-complex="Times New Roman1"/>
    </style:style>
    <style:style style:name="T5" style:family="text">
      <style:text-properties style:text-position="100% 100%" style:font-name="Times New Roman" fo:font-weight="bold" officeooo:rsid="002055b1" style:font-weight-asian="bold" style:font-name-complex="Times New Roman1"/>
    </style:style>
    <style:style style:name="T6" style:family="text">
      <style:text-properties style:text-position="100% 100%" style:font-name="Times New Roman" fo:font-size="11pt" fo:font-weight="bold" officeooo:rsid="001d363e" style:font-size-asian="11pt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189e31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89e31" style:font-name-complex="Times New Roman1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officeooo:rsid="00189e31" style:font-name-asian="Times New Roman1" style:language-asian="pl" style:country-asian="PL" style:font-name-complex="Times New Roman1"/>
    </style:style>
    <style:style style:name="T13" style:family="text">
      <style:text-properties style:font-name="Times New Roman" fo:font-size="9pt" style:font-size-asian="9pt" style:font-name-complex="Times New Roman1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style:font-size-asian="10pt" style:font-name-complex="Times New Roman1"/>
    </style:style>
    <style:style style:name="T18" style:family="text">
      <style:text-properties style:font-name="Times New Roman" fo:font-size="10pt" officeooo:rsid="00190559" style:font-size-asian="10pt" style:font-name-complex="Times New Roman1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20" style:family="text">
      <style:text-properties style:text-position="super 58%" style:font-name="Times New Roman" style:font-name-complex="Times New Roman1"/>
    </style:style>
    <style:style style:name="T21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2" style:family="text">
      <style:text-properties fo:color="#000000" style:font-name="Times New Roman" style:font-name-complex="Times New Roman1"/>
    </style:style>
    <style:style style:name="T23" style:family="text">
      <style:text-properties fo:color="#000000" style:font-name="Times New Roman" fo:font-size="10pt" style:font-size-asian="10pt" style:font-name-complex="Times New Roman1"/>
    </style:style>
    <style:style style:name="T24" style:family="text">
      <style:text-properties fo:color="#000000" style:font-name="Times New Roman" fo:font-size="10pt" officeooo:rsid="00190559" style:font-size-asian="10pt" style:font-name-complex="Times New Roman1"/>
    </style:style>
    <style:style style:name="T25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fo:color="#222222" style:font-name="Times New Roman" fo:font-size="10pt" style:font-size-asian="10pt" style:font-name-complex="Times New Roman1" style:font-style-complex="italic"/>
    </style:style>
    <style:style style:name="T27" style:family="text">
      <style:text-properties fo:color="#222222" style:font-name="Times New Roman" fo:font-size="10pt" officeooo:rsid="00190559" style:font-size-asian="10pt" style:font-name-complex="Times New Roman1" style:font-style-complex="italic"/>
    </style:style>
    <style:style style:name="T28" style:family="text">
      <style:text-properties fo:color="#445c69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9" style:family="text">
      <style:text-properties officeooo:rsid="001905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Załącznik </text:span><text:span text:style-name="T3">Nr 2 </text:span><text:span text:style-name="T1">do </text:span><text:span text:style-name="T6">Zarządzenia nr 7/2019 Dyrektora </text:span><text:span text:style-name="T2">Gminn</text:span><text:span text:style-name="T4">ego</text:span><text:span text:style-name="T2"> Ośrod</text:span><text:span text:style-name="T4">ka</text:span><text:span text:style-name="T2"> Kultury w Rzgowie </text:span><text:span text:style-name="T5">z </text:span><text:span text:style-name="T4">dnia 5.09.2019</text:span></text:p>
      <text:p text:style-name="P13"/>
      <text:p text:style-name="P6"/>
      <text:p text:style-name="P4"><text:span text:style-name="T7">Deklaracja udziału w zajęciach </text:span><text:span text:style-name="T8">Gminnego</text:span><text:span text:style-name="T7"> Ośrodka Kultury <text:s/></text:span><text:span text:style-name="T8">w <text:s text:c="2"/>Rzgowie</text:span></text:p>
      <text:p text:style-name="P5">NAZWA SEKCJI ………………………………………………………..</text:p>
      <text:p text:style-name="P12">(imię i nazwisko)</text:p>
      <text:list xml:id="list1763575308" text:style-name="WWNum2">
        <text:list-item>
          <text:p text:style-name="P26">Ja ……………………………………………………………….. deklaruję uczestnictwo </text:p>
        </text:list-item>
      </text:list>
      <text:p text:style-name="P20">(imię i nazwisko)</text:p>
      <text:p text:style-name="P19">………………………………………………… w w/w sekcji.</text:p>
      <text:p text:style-name="P17"><text:span text:style-name="T9"><text:tab/><text:tab/><text:tab/></text:span><text:span text:style-name="T20">(imię i nazwisko)</text:span></text:p>
      <text:p text:style-name="P18"/>
      <text:list xml:id="list114418703446630" text:continue-numbering="true" text:style-name="WWNum2">
        <text:list-item>
          <text:p text:style-name="P21">USTALONA OPŁATA MIESIĘCZNA ………………………….</text:p>
          <text:p text:style-name="P31">Opłaty wnoszone są do 5-go dnia danego miesiąca.</text:p>
          <text:p text:style-name="P30">Opłat można dokonywać w kasie lub przelewem na konto GOK 78 1240 1545 1111 0010 3600 3346  (w tytule przelewu musi być podane: imię i nazwisko uczestnika, forma zajęć oraz określenie miesiąca, za który wpłata jest wnoszona) w wysokości zgodnej z podaną w deklaracji.</text:p>
        </text:list-item>
      </text:list>
      <text:p text:style-name="P22"/>
      <text:list xml:id="list114418342437643" text:continue-numbering="true" text:style-name="WWNum2">
        <text:list-item>
          <text:p text:style-name="P23">Oświadczam, iż zapoznałam/zapoznałem się z regulaminem uczestnictwa w zajęciach i akceptuję jego postanowienia. </text:p>
        </text:list-item>
        <text:list-item>
          <text:p text:style-name="P24">Uczestnik zobowiązany jest do posiadania obuwia na zmianę i stroju dostosowanego do formy zajęć.</text:p>
        </text:list-item>
        <text:list-item>
          <text:p text:style-name="P25"><text:span text:style-name="T9">Wyrażam / nie wyrażam / nie dotyczy</text:span><text:span text:style-name="T7">*</text:span><text:span text:style-name="T9"> zgodę na samodzielne przychodzenie dziecka na zajęcia i wychodzenie do domu</text:span></text:p>
        </text:list-item>
        <text:list-item>
          <text:p text:style-name="P24">Wyrażam zgodę na przetwarzanie danych osobowych zawartych w formularzu.</text:p>
        </text:list-item>
        <text:list-item>
          <text:p text:style-name="P25"><text:span text:style-name="T9">Wyrażam / nie wyrażam zgodę na publikację wizerunku na stronach internetowych </text:span><text:span text:style-name="T10">G</text:span><text:span text:style-name="T9">OK – u.</text:span></text:p>
        </text:list-item>
        <text:list-item>
          <text:p text:style-name="P25"><text:span text:style-name="T9">Za uiszczoną opłatę proszę o wydanie paragonu / faktury</text:span><text:span text:style-name="T7">*</text:span><text:span text:style-name="T9">. W przypadku faktury prosimy o wypełnienie formularza na odwrocie deklaracji.</text:span></text:p>
        </text:list-item>
      </text:list>
      <text:p text:style-name="P1">Dane uczestnika:</text:p>
      <text:p text:style-name="P1">Data urodzenia ……………………………………………………………………………….........</text:p>
      <text:p text:style-name="P1">Adres ………………………………………………………………………………………………</text:p>
      <text:p text:style-name="P1">Telefon ………………………………………………………………………………………….....</text:p>
      <text:p text:style-name="P1">E-mail ……………………………………………………………………………………………...</text:p>
      <text:p text:style-name="P1"/>
      <text:p text:style-name="P9">………………………………………………………………………..</text:p>
      <text:p text:style-name="P10"><text:span text:style-name="T9"><text:tab/><text:tab/><text:tab/><text:tab/></text:span><text:span text:style-name="T20">(data i podpis)</text:span></text:p>
      <text:p text:style-name="P7">* niepotrzebne skreślić</text:p>
      <text:p text:style-name="P1"><text:bookmark text:name="_GoBack"/></text:p>
      <text:p text:style-name="P1"/>
      <text:p text:style-name="P1"/>
      <text:p text:style-name="P1"/>
      <text:p text:style-name="P1"><text:soft-page-break/>Dane do faktur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Nazwa firmy / Imię i Nazwisko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Adres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NIP</text:p>
            <text:p text:style-name="P8"/>
          </table:table-cell>
        </table:table-row>
      </table:table>
      <text:p text:style-name="Standard"/>
      <text:p text:style-name="P11"><text:span text:style-name="T21">Wyrażam zgodę/nie wyrażam zgody* </text:span><text:span text:style-name="T22">na nieodpłatne utrwalenie i wykorzystanie mojego wizerunku zarejestrowanego podczas zajęć artystycznych (fotorelacja, materiały filmowe) </text:span><text:span text:style-name="T9">przez</text:span><text:span text:style-name="T11"> </text:span><text:span text:style-name="T12">Gminny</text:span><text:span text:style-name="T11"> Ośrodek Kultury</text:span><text:span text:style-name="T22">. Jednocześnie przyjmuję do wiadomości, że mój wizerunek będzie wykorzystywany wyłącznie do celu informacji o działaniach instytucji i fotorelacji </text:span><text:span text:style-name="T9">z organizowanych zajęć, konkursów, przeglądów poprzez publikację na stronie internetowej </text:span><text:span text:style-name="T10">G</text:span><text:span text:style-name="T9">OK, za pośrednictwem portali społecznościowych takich jak Facebook, na </text:span><text:span text:style-name="T22">tablicach informacyjnych oraz w mediach i prasie (artykuły, reklamy).</text:span></text:p>
      <text:p text:style-name="P1"/>
      <text:p text:style-name="P2">……………..................................................................</text:p>
      <text:p text:style-name="P3">(Data i podpis rodzica/opiekuna prawnego/pełnoletniego uczestnika) </text:p>
      <text:p text:style-name="P14"><text:span text:style-name="T13">* - </text:span><text:span text:style-name="T14">niewłaściwe skreślić</text:span></text:p>
      <text:p text:style-name="P15"><text:line-break/>KLAUZULA INFORMACYJNA DOTYCZĄCA PRZETWARZANIA DANYCH OSOBOWYCH</text:p>
      <text:p text:style-name="P16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3821868163" text:style-name="WWNum3">
        <text:list-item>
          <text:p text:style-name="P32"><text:span text:style-name="T17">Administratorem Pana/Pani danych osobowych w zamieszczonych we wniosku będzie: </text:span><text:span text:style-name="T18">Gminny Ośrodek Kultury w Rzgowie</text:span><text:span text:style-name="T15"> </text:span><text:span text:style-name="T16">ul. Rawska 8.</text:span></text:p>
        </text:list-item>
        <text:list-item>
          <text:p text:style-name="P32"><text:span text:style-name="T23">Administrator wyznaczył Inspektora Ochrony Danych nadzorującego prawidłowość przetwarzania danych osobowych, z którym można skontaktować się za pośrednictwem adresu e-mail: </text:span><text:span text:style-name="T24">iod@gok.rzgow.pl</text:span><text:span text:style-name="T25"> </text:span><text:span text:style-name="T19"><text:s/></text:span><text:span text:style-name="T17">oraz pisemnie na adres Administratora. </text:span></text:p>
        </text:list-item>
        <text:list-item>
          <text:p text:style-name="P28"><text:span text:style-name="T15">Dane będą przetwarzane w celu realizacji zadań statutowych i przepisów na podstawie </text:span><text:span text:style-name="T23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3">Dane mogą być przekazywane instytucjom kontrolującym, tylko na podstawie odrębnych przepisów. Dane mogą też być przekazywane firmom świadczącym na rzecz <text:span text:style-name="T29">G</text:span>OK usługi prawne, doradcze, informatyczne, usługi archiwizacji i niszczenia dokumentów oraz nośników informatycznych.</text:p>
        </text:list-item>
        <text:list-item>
          <text:p text:style-name="P32"><text:span text:style-name="T26">Dane będą przetwarzane</text:span><text:span text:style-name="T17"> przez okres niezbędny do realizacji w/w celów, a po tym czasie przez </text:span><text:span text:style-name="T26">okres <text:s/>zgodny z obowiązującym w </text:span><text:span text:style-name="T27">G</text:span><text:span text:style-name="T26">OK rzeczowym wykazem akt</text:span><text:span text:style-name="T17"> oraz do czasu wycofania zgody (jeżeli wcześniej taka zgoda była udzielona)</text:span><text:span text:style-name="T26">.</text:span></text:p>
        </text:list-item>
        <text:list-item>
          <text:p text:style-name="P34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7"><text:span text:style-name="T15">Pana/Pani dane nie będą przetwarzane w sposób zautomatyzowany w tym również w formie profilowania</text:span><text:span text:style-name="T28">. </text:span></text:p>
        </text:list-item>
        <text:list-item>
          <text:p text:style-name="P32"><text:span text:style-name="T23">ma Pan/Pani prawo wniesienia skargi </text:span><text:span text:style-name="T17">do organu nadzorczego – Prezesa Urzędu Ochrony Danych Osobowych (ul. Stawki 2, 00-193 Warszawa),</text:span><text:span text:style-name="T23"> gdy uzna Pan/Pani, iż przetwarzanie podanych danych osobowych narusza przepisy RO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główek_20_21" style:display-name="Nagłówek 21" style:family="paragraph" style:parent-style-name="Standard" style:default-outline-level="2" style:list-style-name="">
      <style:paragraph-properties>
        <style:tab-stops>
          <style:tab-stop style:position="2.251cm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rzypisu_20_dolnego1" style:display-name="Tekst przypisu dolnego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Normalny_20_2" style:display-name="Normalny 2" style:family="paragraph" style:parent-style-name="Standard" style:default-outline-level="">
      <style:paragraph-properties fo:margin-left="2.251cm" fo:margin-right="0cm" fo:text-indent="0cm" style:auto-text-indent="false"/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fo:font-size="7.5pt" style:font-size-asian="7.5pt"/>
    </style:style>
    <style:style style:name="Footnote_20_Symbol" style:display-name="Footnote Symbol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1" style:display-name="ListLabel 11" style:family="text">
      <style:text-properties fo:color="#111111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iat</meta:initial-creator>
    <meta:editing-cycles>29</meta:editing-cycles>
    <meta:creation-date>2017-08-29T09:55:00</meta:creation-date>
    <dc:date>2019-10-11T11:41:45.799000000</dc:date>
    <dc:language>pl-PL</dc:language>
    <meta:editing-duration>PT7H25M58S</meta:editing-duration>
    <meta:generator>LibreOffice/6.3.2.2$Windows_X86_64 LibreOffice_project/98b30e735bda24bc04ab42594c85f7fd8be07b9c</meta:generator>
    <meta:print-date>2019-10-11T11:42:03.050000000</meta:print-date>
    <meta:document-statistic meta:table-count="1" meta:image-count="0" meta:object-count="0" meta:page-count="2" meta:paragraph-count="43" meta:word-count="619" meta:character-count="4637" meta:non-whitespace-character-count="4052"/>
    <meta:user-defined meta:name="AppVersion">15.0000</meta:user-defined>
    <meta:user-defined meta:name="Company">Miejski Ośrodek Kultury 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