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\" svg:font-family="Ti\"/>
    <style:font-face style:name="NSimSun1" svg:font-family="NSimSun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_20__28_user_29_">
      <style:paragraph-properties fo:margin-top="0.423cm" fo:margin-bottom="0cm" loext:contextual-spacing="false" fo:line-height="150%" fo:text-align="justify" style:justify-single-word="false"/>
      <style:text-properties style:use-window-font-color="true" style:font-name="Times New Roman" fo:font-size="12pt" fo:language="pl" fo:country="PL" fo:font-weight="normal" officeooo:rsid="001be2d7" officeooo:paragraph-rsid="000d6c9f" style:letter-kerning="true" style:font-name-asian="NSimSun1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Times New Roman" fo:font-size="12pt" fo:font-weight="normal" officeooo:paragraph-rsid="000d6c9f" style:font-size-asian="12pt" style:font-weight-asian="normal" style:font-size-complex="12pt" style:font-weight-complex="normal"/>
    </style:style>
    <style:style style:name="P3" style:family="paragraph" style:parent-style-name="Standard_20__28_user_29_">
      <style:paragraph-properties fo:margin-top="0.423cm" fo:margin-bottom="0cm" loext:contextual-spacing="false" fo:line-height="150%" fo:text-align="justify" style:justify-single-word="false"/>
      <style:text-properties style:use-window-font-color="true" style:font-name="Times New Roman" fo:font-size="12pt" fo:language="pl" fo:country="PL" fo:font-weight="normal" officeooo:rsid="001225d3" officeooo:paragraph-rsid="001225d3" style:letter-kerning="true" style:font-name-asian="NSimSun1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4" style:family="paragraph" style:parent-style-name="Standard_20__28_user_29_">
      <style:paragraph-properties fo:margin-top="0.423cm" fo:margin-bottom="0cm" loext:contextual-spacing="false" fo:line-height="150%" fo:text-align="justify" style:justify-single-word="false"/>
      <style:text-properties style:font-name="Times New Roman" fo:font-size="12pt" fo:font-weight="bold" officeooo:paragraph-rsid="000d6c9f" style:font-size-asian="12pt" style:font-weight-asian="bold" style:font-size-complex="12pt" style:font-weight-complex="bold"/>
    </style:style>
    <style:style style:name="P5" style:family="paragraph" style:parent-style-name="Standard_20__28_user_29_">
      <style:paragraph-properties fo:margin-top="0.423cm" fo:margin-bottom="0cm" loext:contextual-spacing="false" fo:line-height="150%" fo:text-align="justify" style:justify-single-word="false"/>
      <style:text-properties style:font-name="Times New Roman" fo:font-size="12pt" fo:font-weight="normal" officeooo:paragraph-rsid="000d6c9f" style:font-size-asian="12pt" style:font-weight-asian="normal" style:font-size-complex="12pt" style:font-weight-complex="normal"/>
    </style:style>
    <style:style style:name="P6" style:family="paragraph" style:parent-style-name="Standard_20__28_user_29_">
      <style:paragraph-properties fo:margin-top="0.423cm" fo:margin-bottom="0cm" loext:contextual-spacing="false" fo:line-height="150%" fo:text-align="justify" style:justify-single-word="false"/>
      <style:text-properties style:font-name="Times New Roman" fo:font-size="12pt" fo:font-weight="normal" officeooo:rsid="00101693" officeooo:paragraph-rsid="00101693" style:font-size-asian="12pt" style:font-weight-asian="normal" style:font-size-complex="12pt" style:font-weight-complex="normal"/>
    </style:style>
    <style:style style:name="P7" style:family="paragraph" style:parent-style-name="Standard_20__28_user_29_">
      <style:paragraph-properties fo:margin-top="0.423cm" fo:margin-bottom="0cm" loext:contextual-spacing="false" fo:line-height="150%" fo:text-align="justify" style:justify-single-word="false"/>
      <style:text-properties style:font-name="Times New Roman" fo:font-size="12pt" officeooo:paragraph-rsid="001225d3" style:font-size-asian="12pt" style:font-size-complex="12pt"/>
    </style:style>
    <style:style style:name="P8" style:family="paragraph" style:parent-style-name="Standard_20__28_user_29_">
      <style:paragraph-properties fo:margin-top="0.423cm" fo:margin-bottom="0cm" loext:contextual-spacing="false" fo:line-height="150%" fo:text-align="justify" style:justify-single-word="false"/>
      <style:text-properties style:font-name="Times New Roman" officeooo:paragraph-rsid="001225d3"/>
    </style:style>
    <style:style style:name="P9" style:family="paragraph" style:parent-style-name="Standard_20__28_user_29_">
      <style:paragraph-properties fo:margin-top="0.423cm" fo:margin-bottom="0cm" loext:contextual-spacing="false" fo:line-height="150%" fo:text-align="justify" style:justify-single-word="false"/>
      <style:text-properties style:font-name="Times New Roman" officeooo:paragraph-rsid="0012f1c9"/>
    </style:style>
    <style:style style:name="P10" style:family="paragraph" style:parent-style-name="Standard_20__28_user_29_">
      <style:paragraph-properties fo:margin-top="0.423cm" fo:margin-bottom="0cm" loext:contextual-spacing="false" fo:line-height="150%" fo:text-align="justify" style:justify-single-word="false"/>
      <style:text-properties style:font-name="Times New Roman" officeooo:rsid="0012f1c9" officeooo:paragraph-rsid="0012f1c9"/>
    </style:style>
    <style:style style:name="P11" style:family="paragraph" style:parent-style-name="Text_20_body" style:list-style-name="L1">
      <style:text-properties style:use-window-font-color="true" style:font-name="Times New Roman" fo:font-size="12pt" fo:language="pl" fo:country="PL" fo:font-weight="normal" officeooo:paragraph-rsid="001225d3" style:letter-kerning="true" style:font-name-asian="NSimSun1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12" style:family="paragraph" style:parent-style-name="Text_20_body" style:list-style-name="L1">
      <style:text-properties style:font-name="Times New Roman" officeooo:paragraph-rsid="001225d3"/>
    </style:style>
    <style:style style:name="T1" style:family="text">
      <style:text-properties style:font-name-complex="Arial"/>
    </style:style>
    <style:style style:name="T2" style:family="text">
      <style:text-properties officeooo:rsid="001c5f4d" style:font-name-complex="Arial"/>
    </style:style>
    <style:style style:name="T3" style:family="text">
      <style:text-properties officeooo:rsid="001fdfd0" style:font-name-complex="Arial"/>
    </style:style>
    <style:style style:name="T4" style:family="text">
      <style:text-properties officeooo:rsid="00136dd4" style:font-name-complex="Arial"/>
    </style:style>
    <style:style style:name="T5" style:family="text">
      <style:text-properties style:use-window-font-color="true" fo:language="pl" fo:country="PL" style:letter-kerning="true" style:font-name-asian="NSimSun1" style:language-asian="zh" style:country-asian="CN" style:font-name-complex="Arial" style:language-complex="hi" style:country-complex="IN"/>
    </style:style>
    <style:style style:name="T6" style:family="text">
      <style:text-properties style:use-window-font-color="true" fo:language="pl" fo:country="PL" officeooo:rsid="001be2d7" style:letter-kerning="true" style:font-name-asian="NSimSun1" style:language-asian="zh" style:country-asian="CN" style:font-name-complex="Arial" style:language-complex="hi" style:country-complex="IN"/>
    </style:style>
    <style:style style:name="T7" style:family="text">
      <style:text-properties style:use-window-font-color="true" fo:language="pl" fo:country="PL" officeooo:rsid="001c5f4d" style:letter-kerning="true" style:font-name-asian="NSimSun1" style:language-asian="zh" style:country-asian="CN" style:font-name-complex="Arial" style:language-complex="hi" style:country-complex="IN"/>
    </style:style>
    <style:style style:name="T8" style:family="text">
      <style:text-properties style:use-window-font-color="true" fo:language="pl" fo:country="PL" officeooo:rsid="001fdfd0" style:letter-kerning="true" style:font-name-asian="NSimSun1" style:language-asian="zh" style:country-asian="CN" style:font-name-complex="Arial" style:language-complex="hi" style:country-complex="IN"/>
    </style:style>
    <style:style style:name="T9" style:family="text">
      <style:text-properties style:use-window-font-color="true" fo:language="pl" fo:country="PL" officeooo:rsid="001e5b66" style:letter-kerning="true" style:font-name-asian="NSimSun1" style:language-asian="zh" style:country-asian="CN" style:font-name-complex="Arial" style:language-complex="hi" style:country-complex="IN"/>
    </style:style>
    <style:style style:name="T10" style:family="text">
      <style:text-properties style:use-window-font-color="true" fo:language="pl" fo:country="PL" officeooo:rsid="0011dcac" style:letter-kerning="true" style:font-name-asian="NSimSun1" style:language-asian="zh" style:country-asian="CN" style:font-name-complex="Arial" style:language-complex="hi" style:country-complex="IN"/>
    </style:style>
    <style:style style:name="T11" style:family="text">
      <style:text-properties style:use-window-font-color="true" fo:language="pl" fo:country="PL" officeooo:rsid="001222ee" style:letter-kerning="true" style:font-name-asian="NSimSun1" style:language-asian="zh" style:country-asian="CN" style:font-name-complex="Arial" style:language-complex="hi" style:country-complex="IN"/>
    </style:style>
    <style:style style:name="T12" style:family="text">
      <style:text-properties style:use-window-font-color="true" fo:language="pl" fo:country="PL" fo:font-weight="normal" officeooo:rsid="001fdfd0" style:letter-kerning="true" style:font-name-asian="NSimSun1" style:language-asian="zh" style:country-asian="CN" style:font-weight-asian="normal" style:font-name-complex="Arial" style:language-complex="hi" style:country-complex="IN" style:font-weight-complex="normal"/>
    </style:style>
    <style:style style:name="T13" style:family="text">
      <style:text-properties style:use-window-font-color="true" style:font-name="Times New Roman" fo:font-size="12pt" fo:language="pl" fo:country="PL" fo:font-weight="normal" style:letter-kerning="true" style:font-name-asian="NSimSun1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14" style:family="text">
      <style:text-properties style:use-window-font-color="true" style:font-name="Times New Roman" fo:font-size="12pt" fo:language="pl" fo:country="PL" fo:font-weight="normal" officeooo:rsid="001e5b66" style:letter-kerning="true" style:font-name-asian="NSimSun1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15" style:family="text">
      <style:text-properties style:use-window-font-color="true" style:font-name="Times New Roman" fo:font-size="12pt" fo:language="pl" fo:country="PL" fo:font-weight="normal" officeooo:rsid="001225d3" style:letter-kerning="true" style:font-name-asian="NSimSun1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16" style:family="text">
      <style:text-properties style:use-window-font-color="true" fo:font-size="12pt" fo:language="pl" fo:country="PL" fo:font-weight="normal" style:letter-kerning="true" style:font-name-asian="NSimSun1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17" style:family="text">
      <style:text-properties style:use-window-font-color="true" fo:font-size="12pt" fo:language="pl" fo:country="PL" fo:font-weight="normal" officeooo:rsid="001225d3" style:letter-kerning="true" style:font-name-asian="NSimSun1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18" style:family="text">
      <style:text-properties style:use-window-font-color="true" fo:font-size="12pt" fo:language="pl" fo:country="PL" fo:font-weight="normal" officeooo:rsid="001e5b66" style:letter-kerning="true" style:font-name-asian="NSimSun1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officeooo:rsid="0003de16" style:font-size-asian="12pt" style:font-size-complex="12pt"/>
    </style:style>
    <style:style style:name="T21" style:family="text">
      <style:text-properties style:font-name="Times New Roman" fo:font-size="12pt" officeooo:rsid="0009c560" style:font-size-asian="12pt" style:font-size-complex="12pt"/>
    </style:style>
    <style:style style:name="T22" style:family="text">
      <style:text-properties style:font-name="Times New Roman" fo:font-size="12pt" officeooo:rsid="00042e91" style:font-size-asian="12pt" style:font-size-complex="12pt"/>
    </style:style>
    <style:style style:name="T23" style:family="text">
      <style:text-properties style:font-name="Times New Roman" fo:font-size="12pt" officeooo:rsid="001225d3" style:font-size-asian="12pt" style:font-size-complex="12pt"/>
    </style:style>
    <style:style style:name="T24" style:family="text">
      <style:text-properties style:font-name="Times New Roman" fo:font-size="12pt" officeooo:rsid="00045173" style:font-size-asian="12pt" style:font-size-complex="12pt"/>
    </style:style>
    <style:style style:name="T25" style:family="text">
      <style:text-properties style:font-name="Times New Roman" fo:font-size="12pt" officeooo:rsid="00049b57" style:font-size-asian="12pt" style:font-size-complex="12pt"/>
    </style:style>
    <style:style style:name="T26" style:family="text">
      <style:text-properties style:font-name="Times New Roman" fo:font-size="12pt" fo:font-weight="normal" officeooo:rsid="001225d3" style:font-size-asian="12pt" style:font-weight-asian="normal" style:font-name-complex="Arial" style:font-size-complex="12pt" style:font-weight-complex="normal"/>
    </style:style>
    <style:style style:name="T27" style:family="text">
      <style:text-properties fo:font-weight="normal" officeooo:rsid="000f88e9" style:font-weight-asian="normal" style:font-name-complex="Arial" style:font-weight-complex="normal"/>
    </style:style>
    <style:style style:name="T28" style:family="text">
      <style:text-properties fo:font-weight="normal" officeooo:rsid="00136dd4" style:font-weight-asian="normal" style:font-name-complex="Arial" style:font-weight-complex="normal"/>
    </style:style>
    <style:style style:name="T29" style:family="text">
      <style:text-properties officeooo:rsid="001225d3"/>
    </style:style>
    <style:style style:name="T30" style:family="text">
      <style:text-properties fo:font-size="12pt" fo:font-weight="normal" officeooo:rsid="001225d3" style:font-size-asian="12pt" style:font-weight-asian="normal" style:font-name-complex="Arial" style:font-size-complex="12pt" style:font-weight-complex="normal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officeooo:rsid="00042e91" style:font-size-asian="12pt" style:font-size-complex="12pt"/>
    </style:style>
    <style:style style:name="T33" style:family="text">
      <style:text-properties fo:font-size="12pt" officeooo:rsid="001225d3" style:font-size-asian="12pt" style:font-size-complex="12pt"/>
    </style:style>
    <style:style style:name="T34" style:family="text">
      <style:text-properties fo:font-size="12pt" officeooo:rsid="0003de16" style:font-size-asian="12pt" style:font-size-complex="12pt"/>
    </style:style>
    <style:style style:name="T35" style:family="text">
      <style:text-properties fo:font-size="12pt" officeooo:rsid="0009c560" style:font-size-asian="12pt" style:font-size-complex="12pt"/>
    </style:style>
    <style:style style:name="T36" style:family="text">
      <style:text-properties fo:font-size="12pt" officeooo:rsid="00045173" style:font-size-asian="12pt" style:font-size-complex="12pt"/>
    </style:style>
    <style:style style:name="T37" style:family="text">
      <style:text-properties fo:font-size="12pt" officeooo:rsid="00049b57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Procedura </text:span><text:span text:style-name="T2">uczestnictwa w zajęciach indyw</text:span><text:span text:style-name="T4">i</text:span><text:span text:style-name="T2">dualnych i grupowych. </text:span></text:p>
      <text:p text:style-name="P5"><text:span text:style-name="T3">1.</text:span><text:span text:style-name="T6"> </text:span><text:span text:style-name="T7">Instruktor prowadzący zajęcia grupowe wpuszcza i wyprowadza uczestników </text:span><text:span text:style-name="T6">zajęć grupowych d</text:span><text:span text:style-name="T7">bając aby nie mieli oni kontaktu z innym osobami przebywającymi w placówce.</text:span></text:p>
      <text:p text:style-name="P5"><text:span text:style-name="T8">2. </text:span><text:span text:style-name="T7">Instruktor prowadzący zajęcia indywidualne wpuszcza i wyprowadza uczestników </text:span><text:span text:style-name="T6">zajęć i</text:span><text:span text:style-name="T7">ndywidualnych</text:span><text:span text:style-name="T6"> d</text:span><text:span text:style-name="T7">bając aby nie mieli oni kontaktu z innym osobami przebywającymi w placówce.</text:span></text:p>
      <text:p text:style-name="P6"><text:span text:style-name="T7">3. </text:span><text:span text:style-name="T10">Instruktorzy</text:span><text:span text:style-name="T5"> prowadzący wszystkie </text:span><text:span text:style-name="T10">zajęcia</text:span><text:span text:style-name="T5"> mają obowiązek </text:span><text:span text:style-name="T11">sporządzać</text:span><text:span text:style-name="T5"> listę uczestników oraz godziny pobytu w placówce. </text:span></text:p>
      <text:p text:style-name="P5"><text:span text:style-name="T8">3. </text:span><text:span text:style-name="T7">Dzieci do lat 13 są przyprowadzane i odbierane z zajęć przez rodzica w wyznaczonym przez Ośrodek miejscu.</text:span></text:p>
      <text:p text:style-name="P5"><text:span text:style-name="T8">4. </text:span><text:span text:style-name="T7">Osoby przyprowadzające i odbierające dzieci muszą bezwzględnie posiadać indywidualną osłonę nosa i ust tzn. maseczkę oraz rękawiczki.</text:span></text:p>
      <text:p text:style-name="P5"><text:span text:style-name="T8">5. </text:span><text:span text:style-name="T7">W trakcie rozmowy, bądź przekazania dziecka należy zachowywać odległość (min. 2 m) mając założoną maseczkę i rękawiczki. </text:span><text:span text:style-name="T10">Uczestnicy zajęć mają obowiązek posiadać własne środki zabezpieczające (maseczki, rękawiczki). </text:span></text:p>
      <text:p text:style-name="P5"><text:span text:style-name="T8">6. </text:span><text:span text:style-name="T9">W zajęciach uczestniczyć mogą wyłącznie osoby zdrowe bez widocznych oznak chorobowych takich jak kaszel, katar, stan podgorączkowy i temperatura. Pracownik ma prawo odmówić przyjęcia na zajęcia uczestnika, u którego widoczne są objawy chorobowe.</text:span></text:p>
      <text:p text:style-name="P5"><text:span text:style-name="T8">7. </text:span><text:span text:style-name="T9">Uczestnicy</text:span><text:span text:style-name="T1"> do placówki są przyprowadzan</text:span><text:span text:style-name="T3">i</text:span><text:span text:style-name="T1"> i odbieran</text:span><text:span text:style-name="T3">i</text:span><text:span text:style-name="T1"> przez osoby zdrowe.</text:span></text:p>
      <text:p text:style-name="P5"><text:span text:style-name="T3">8. </text:span><text:span text:style-name="T9">Uczestnicy</text:span><text:span text:style-name="T1">, których domownicy są objęci kwarantanną nie mogą uczęszczać </text:span><text:span text:style-name="T9">na zajęcia</text:span><text:span text:style-name="T8">ch.</text:span></text:p>
      <text:p text:style-name="P7"><text:span text:style-name="T12">9. </text:span><text:span text:style-name="T27">Osoby przyprowadzające i odbierające dzieci, a także interesanci mogą wejść na teren placówki tylko w uzasadnionym przypadku. Ogranicza się przebywanie w placówce osób z zewnątrz.</text:span></text:p>
      <text:p text:style-name="P8"><text:span text:style-name="T30">10. </text:span><text:span text:style-name="T32">Z sali, w której organizowane będą zajęcia należy usunąć przedmioty i sprzęty, których nie można skutecznie umyć, uprać lub dezynfekować.</text:span></text:p>
      <text:p text:style-name="P8"><text:span text:style-name="T33">11. </text:span><text:span text:style-name="T34">Podczas zajęć należy zachować odległość min. 2 metr</text:span><text:span text:style-name="T35">y</text:span><text:span text:style-name="T34">.</text:span></text:p>
      <text:p text:style-name="P9"><text:span text:style-name="T33">12. </text:span><text:span text:style-name="T32">Uczestnicy zajęć na terenie budynku mogą przemieszczać się wyłącznie w maseczkach.</text:span></text:p>
      <text:p text:style-name="P9"><text:soft-page-break/><text:span text:style-name="T33">14. </text:span><text:span text:style-name="T36">Zajęcia trwać mogą nie więcej niż 45 minut. Po każdych następuje wietrzenie i dezynfekcja pomieszczeń.</text:span></text:p>
      <text:p text:style-name="P8"><text:span text:style-name="T33">15. </text:span><text:span text:style-name="T36">Uczestnicy zajęć wchodzą do budynku pojedynczo, dbając żeby nie mieć ze sobą kontaktu.</text:span></text:p>
      <text:p text:style-name="P8"><text:span text:style-name="T33">16. </text:span><text:span text:style-name="T36">W zajęciach uczestniczyć mogą wyłącznie osoby zdrowe, bez objawów chorobowych sugerujących chorobę zakaźną.</text:span></text:p>
      <text:p text:style-name="P8"><text:span text:style-name="T33">17. </text:span><text:span text:style-name="T37">Nie wolno przychodzić do placówki, j</text:span><text:span text:style-name="T31">eżeli w domu przebywa osoba na kwarantannie.</text:span></text:p>
      <text:p text:style-name="P8"><text:span text:style-name="T17">18. </text:span><text:span text:style-name="T18">Należy uzyskać zgodę rodziców/opiekunów na pomiar temperatury ciała ucznia jeżeli zaistnieje taka konieczność, w przypadku wystąpienia niepokojących objawów chorobowych.</text:span></text:p>
      <text:p text:style-name="P8"><text:span text:style-name="T18">1</text:span><text:span text:style-name="T17">9. </text:span><text:span text:style-name="T16">Zajęcia odbywać się będą w ograniczonych ilościach osób w grupie:</text:span></text:p>
      <text:list xml:id="list2537410558" text:style-name="L1">
        <text:list-item>
          <text:p text:style-name="P12">zajęcia taneczne i ruchowe – 15 osób,</text:p>
        </text:list-item>
        <text:list-item>
          <text:p text:style-name="P11">pozostałe zajęcia – 10 osób</text:p>
        </text:list-item>
      </text:list>
      <text:p text:style-name="P8"><text:span text:style-name="T29">20. </text:span>Uczestnicy zajęć ruchowych, ze względów higienicznych zobowiązani będą do posiadania własnych karimat.</text:p>
      <text:p text:style-name="P10">21. Ze względów higienicznych zabrania się korzystania z przedmiotów i wspólnych strojów, których nie można poddać dezynfekcji. </text:p>
      <text:p text:style-name="P3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\" svg:font-family="Ti\"/>
    <style:font-face style:name="NSimSun1" svg:font-family="NSimSun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NSimSun1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6T15:17:51.984000000</meta:creation-date>
    <dc:date>2020-08-31T12:55:44.700000000</dc:date>
    <meta:editing-duration>PT10M17S</meta:editing-duration>
    <meta:editing-cycles>5</meta:editing-cycles>
    <meta:generator>LibreOffice/6.3.4.2$Windows_X86_64 LibreOffice_project/60da17e045e08f1793c57c00ba83cdfce946d0aa</meta:generator>
    <meta:print-date>2020-08-31T12:55:27.162000000</meta:print-date>
    <meta:document-statistic meta:table-count="0" meta:image-count="0" meta:object-count="0" meta:page-count="2" meta:paragraph-count="24" meta:word-count="387" meta:character-count="2801" meta:non-whitespace-character-count="2434"/>
  </office:meta>
</office:document-meta>
</file>