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12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color="#ffffff" style:font-name="Times New Roman1" fo:font-size="10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</text:span><text:span text:style-name="T2"><text:s text:c="71"/></text:span><text:span text:style-name="T3">Załącznik nr 1 do <text:s/>Regulaminu warunków uczestnictwa w zajęciach i <text:s/></text:span></text:p>
      <text:p text:style-name="P1"><text:span text:style-name="T3"><text:s text:c="75"/>wydarzeniach kulturalnych Gminnego Ośrodka Kultury w Rzgowie. <text:s text:c="2"/></text:span><text:span text:style-name="T2"><text:s text:c="13"/></text:span></text:p>
      <text:p text:style-name="P3"><text:s text:c="136"/></text:p>
      <text:p text:style-name="P7"/>
      <text:p text:style-name="P8"><text:s/>KARTA ZGŁOSZENIA NA ZAJĘCIA</text:p>
      <text:p text:style-name="P7"/>
      <text:p text:style-name="P4"><text:s text:c="64"/></text:p>
      <text:p text:style-name="P5">………………………………………….</text:p>
      <text:p text:style-name="P5">Nazwisko i imię uczestnika</text:p>
      <text:p text:style-name="P7"/>
      <text:p text:style-name="P5">…………………………………………..</text:p>
      <text:p text:style-name="P5"><text:s/>data urodzenia (dotyczy tylko dzieci)</text:p>
      <text:p text:style-name="P7"/>
      <text:p text:style-name="P5">…………………………………………..</text:p>
      <text:p text:style-name="P5">Adres zamieszkania</text:p>
      <text:p text:style-name="P7"/>
      <text:p text:style-name="P5">………………………………………………………………………………………………..</text:p>
      <text:p text:style-name="P5">Telefon ** <text:s text:c="56"/>adres mailowy**</text:p>
      <text:p text:style-name="P7"/>
      <text:p text:style-name="P1"><text:span text:style-name="T5">1.</text:span><text:span text:style-name="T4"> Proszę o przyjęcie mnie do grupy/pracowni/klubu/sekcji.......................................................</text:span></text:p>
      <text:p text:style-name="P1"><text:span text:style-name="T5">2.</text:span><text:span text:style-name="T4"> Akceptuję regulamin warunków uczestnictwa w zajęciach i wydarzeniach kulturalnych Gminnego Ośrodka Kultury w Rzgowie.</text:span></text:p>
      <text:p text:style-name="P6"/>
      <text:p text:style-name="P7"/>
      <text:p text:style-name="P5"><text:s text:c="94"/>…………………………………….</text:p>
      <text:p text:style-name="P1"><text:span text:style-name="T4"><text:s text:c="96"/></text:span><text:span text:style-name="T5">Podpis uczestnika pełnoletniego</text:span></text:p>
      <text:p text:style-name="P7"/>
      <text:p text:style-name="P7"/>
      <text:p text:style-name="P6">WYPEŁNIA OPIEKUN DZIECKA (w przypadku osoby niepełnoletniej)</text:p>
      <text:p text:style-name="P7"/>
      <text:p text:style-name="P1"><text:span text:style-name="T5">1.</text:span><text:span text:style-name="T4"> Proszę o przyjęcie syna/córki do grupy/sekcji………………………………………... <text:s text:c="5"/>w GOK.</text:span></text:p>
      <text:p text:style-name="P1"><text:span text:style-name="T5">2.</text:span><text:span text:style-name="T4"> Regulamin warunków uczestnictwa w zajęciach i wydarzeniach kulturalnych Gminnego Ośrodka Kultury w Rzgowie znam i akceptuję.</text:span></text:p>
      <text:p text:style-name="P1"><text:span text:style-name="T5">3.</text:span><text:span text:style-name="T4"> W razie konieczności proszę kontaktować się z……………………………………………………</text:span></text:p>
      <text:p text:style-name="P5"><text:s/>nr telefonu……………………</text:p>
      <text:p text:style-name="P1"><text:span text:style-name="T5">4.* Wyrażam/nie wyrażam </text:span><text:span text:style-name="T4">zgodę</text:span><text:span text:style-name="T5"> </text:span><text:span text:style-name="T4">na samodzielne opuszczanie GOK w Rzgowie mojego </text:span></text:p>
      <text:p text:style-name="P5">dziecka po zajęciach.</text:p>
      <text:p text:style-name="P1"><text:span text:style-name="T4">5.* </text:span><text:span text:style-name="T5">Wyrażam/nie wyrażam </text:span><text:span text:style-name="T4">zgodę na udział mojego dziecka w zajęciach i wydarzeniach kulturalnych GOK odbywających się poza siedzibą GOK.</text:span></text:p>
      <text:p text:style-name="P7"/>
      <text:p text:style-name="P7"/>
      <text:p text:style-name="P7"/>
      <text:p text:style-name="P6"><text:s text:c="88"/>……………………………………</text:p>
      <text:p text:style-name="P1"><text:span text:style-name="T4"><text:s text:c="86"/></text:span><text:span text:style-name="T5"><text:s/>Podpis rodzica/opiekuna prawnego</text:span></text:p>
      <text:p text:style-name="P6"/>
      <text:p text:style-name="P6"/>
      <text:p text:style-name="P7"/>
      <text:list xml:id="list2917755768975032297" text:style-name="L1">
        <text:list-header>
          <text:p text:style-name="P11">* niepotrzebne skreślić <text:s text:c="135"/>** dane podawane dobrowolnie </text:p>
          <text:p text:style-name="P11"><text:s text:c="124"/></text:p>
          <text:p text:style-name="P11"/>
          <text:p text:style-name="P11">Na odwrocie klauzula dotycząca danych osobowych - verte <text:s text:c="4"/></text:p>
        </text:list-header>
      </text:list>
      <text:p text:style-name="P2"/>
      <text:p text:style-name="P2"/>
      <text:p text:style-name="P2"><text:soft-page-break/>Administratorem danych jest Gminny Ośrodek Kultury w Rzgowie ul. Rawska 8 tel: 42 241 13 12</text:p>
      <text:p text:style-name="P2"/>
      <text:p text:style-name="P2">Gminny Ośrodek Kultury w Rzgowie prowadzi działalność kulturalną ( art. 1 ust.1 ustawy z dnia 25 października 1991 r. o organizowaniu i prowadzeniu działalności kulturalnej).</text:p>
      <text:p text:style-name="P2">Wszelkie <text:s/>imprezy z udziałem publiczności są wobec tego wydarzeniami kulturalnymi, z których jest sporządzana dokumentacja, także fotograficzna, przechowywana następnie 25 lat, zgodnie z wymogami Archiwum Państwowego.</text:p>
      <text:p text:style-name="P2">Fotografie z imprez publicznych mogą być publikowane celem upowszechniania kultury. <text:s text:c="28"/>Zgodnie z przepisami dotyczącymi prawa do wizerunku rozpowszechniania wizerunku uczestników, publiczne imprezy nie wymagają zgody.</text:p>
      <text:p text:style-name="P2">Powyższe dotyczy wszystkich wydarzeń z udziałem publiczności, w szczególności występów i popisów uczestników zajęć w grupie, zespole lub indywidualnie. <text:s/>W innych przypadkach będziemy prosić o zgodę.</text:p>
      <text:p text:style-name="P2">Odnośnie danych identyfikacyjnych i kontaktowych podanie tych danych jest warunkiem zapisu na zajęcia.</text:p>
      <text:p text:style-name="P2">Podstawą prawną przetwarzania danych jest art. 6 ust.1 litera e RODO w związku z art. 1 ust. 1 ustawy o organizowaniu i prowadzeniu działalności kulturalnej. W przypadkach przewidzianych w art. 21 ust. 1 RODO przysługuje prawo do złożenia sprzeciwu wobec przetwarzania danych.</text:p>
      <text:p text:style-name="P2">Dane mogą być udostępniane istytucjom kontrolującym oraz podmiotom świadczącym na rzecz Gminnego Ośrodka Kultury: <text:s/>usługi prawne, informatyczne, doradcze, itp. W przypadku opieki nad dziećmi dane mogą być udostępnione służbom medycznym, w nagłych przypadkach.</text:p>
      <text:p text:style-name="P2">Osobom, których dane dotyczą przysługują następujące prawa:</text:p>
      <text:list xml:id="list7795960949058985234" text:style-name="L2">
        <text:list-item>
          <text:p text:style-name="P12">dostępu do swoich danych</text:p>
        </text:list-item>
        <text:list-item>
          <text:p text:style-name="P12">sprostowanie danych</text:p>
        </text:list-item>
        <text:list-item>
          <text:p text:style-name="P12">ograniczenia przetwarzania danych</text:p>
        </text:list-item>
        <text:list-item>
          <text:p text:style-name="P12">wniesienie sprzeciwu i żądania usunięcia danych</text:p>
        </text:list-item>
        <text:list-item>
          <text:p text:style-name="P12">złożenie skargi do Urzędu Ochrony Danych Osobowych w Warszawie</text:p>
        </text:list-item>
        <text:list-item>
          <text:p text:style-name="P12">Kontaktu z Inspektorem Ochrony Danych pod adresem e-mail:.iod@rzgowkultura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09:25:17.64</meta:creation-date>
    <meta:document-statistic meta:table-count="0" meta:image-count="0" meta:object-count="0" meta:page-count="2" meta:paragraph-count="45" meta:word-count="421" meta:character-count="4317"/>
    <dc:date>2018-10-09T09:25:49.92</dc:date>
    <meta:editing-duration>PT33S</meta:editing-duration>
    <meta:editing-cycles>1</meta:editing-cycles>
    <meta:generator>OpenOffice/4.1.3$Win32 OpenOffice.org_project/413m1$Build-9783</meta:generator>
  </office:meta>
</office:document-meta>
</file>