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11f661" officeooo:paragraph-rsid="0011f66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rsid="0011f661" officeooo:paragraph-rsid="00135356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rsid="0011f661" officeooo:paragraph-rsid="0011f661"/>
    </style:style>
    <style:style style:name="P4" style:family="paragraph" style:parent-style-name="Standard">
      <style:paragraph-properties fo:margin-left="0cm" fo:margin-right="0cm" fo:margin-top="0.499cm" fo:margin-bottom="0cm" loext:contextual-spacing="false" fo:line-height="150%" fo:text-align="start" style:justify-single-word="false" fo:text-indent="0cm" style:auto-text-indent="false"/>
      <style:text-properties style:font-name="Times New Roman" officeooo:rsid="0011f661" officeooo:paragraph-rsid="0011f661"/>
    </style:style>
    <style:style style:name="P5" style:family="paragraph" style:parent-style-name="Standard">
      <style:paragraph-properties fo:margin-left="0cm" fo:margin-right="0cm" fo:margin-top="2cm" fo:margin-bottom="0cm" loext:contextual-spacing="false" fo:text-align="center" style:justify-single-word="false" fo:text-indent="0cm" style:auto-text-indent="false"/>
      <style:text-properties style:font-name="Times New Roman" officeooo:rsid="0011f661" officeooo:paragraph-rsid="00135356"/>
    </style:style>
    <style:style style:name="P6" style:family="paragraph" style:parent-style-name="Standard">
      <style:paragraph-properties fo:text-align="end" style:justify-single-word="false"/>
      <style:text-properties officeooo:paragraph-rsid="0011f66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1f661" officeooo:paragraph-rsid="0011f661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rsid="0011c999" officeooo:paragraph-rsid="0011c999" style:font-size-asian="10pt" style:font-size-complex="10pt"/>
    </style:style>
    <style:style style:name="P9" style:family="paragraph" style:parent-style-name="Standard">
      <style:paragraph-properties fo:margin-top="1cm" fo:margin-bottom="0cm" loext:contextual-spacing="false" fo:text-align="center" style:justify-single-word="false"/>
      <style:text-properties style:font-name="Times New Roman" fo:font-weight="bold" officeooo:rsid="0011c999" officeooo:paragraph-rsid="0011c999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1f661" officeooo:paragraph-rsid="00135356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officeooo:rsid="0011f661" officeooo:paragraph-rsid="0011f661" style:font-size-asian="10pt" style:font-size-complex="10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.251cm" style:auto-text-indent="false"/>
      <style:text-properties style:font-name="Times New Roman" officeooo:rsid="0011f661" officeooo:paragraph-rsid="0011f661"/>
    </style:style>
    <style:style style:name="T1" style:family="text">
      <style:text-properties officeooo:rsid="0011f661"/>
    </style:style>
    <style:style style:name="T2" style:family="text">
      <style:text-properties style:font-name="Times New Roman" fo:font-size="10pt" officeooo:rsid="0011c999" style:font-size-asian="10pt" style:font-size-complex="10pt"/>
    </style:style>
    <style:style style:name="T3" style:family="text">
      <style:text-properties style:font-name="Times New Roman" fo:font-size="10pt" officeooo:rsid="0011f661" style:font-size-asian="10pt" style:font-size-complex="10pt"/>
    </style:style>
    <style:style style:name="T4" style:family="text">
      <style:text-properties officeooo:rsid="0012a1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4">4</text:span></text:p>
      <text:p text:style-name="P6"><text:span text:style-name="T2">d</text:span><text:span text:style-name="T3">o Regulaminu wynajmu sal i sprzętu</text:span></text:p>
      <text:p text:style-name="P11">w Gminnym Ośrodku Kultury w Rzgowie</text:p>
      <text:p text:style-name="P9">Protokół dot<text:span text:style-name="T1">yczący</text:span> zmiany ceny za wynajem sali widowiskowej</text:p>
      <text:p text:style-name="P7">Gminnego Ośrodka Kultury w Rzgowie</text:p>
      <text:p text:style-name="P12">W dniu … Dyrektor Gminnego Ośrodka Kultury w Rzgowie zmienia cenę wynajmu sali …, który odbędzie się … na kwotę … brutto.</text:p>
      <text:p text:style-name="P4">Dane Najemcy:</text:p>
      <text:p text:style-name="P3">Nazwa firmy: …</text:p>
      <text:p text:style-name="P3">Adres siedziby: …</text:p>
      <text:p text:style-name="P3">NIP: …</text:p>
      <text:p text:style-name="P3">Ustalony sposób płatności: gotówka/przelew*</text:p>
      <text:p text:style-name="P3">Ustalona data płatności: …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…………………………………………….</text:p>
            <text:p text:style-name="P2">podpis Dyrektora GOK</text:p>
          </table:table-cell>
          <table:table-cell table:style-name="Tabela1.A1" office:value-type="string">
            <text:p text:style-name="P5">…………………………………………….</text:p>
            <text:p text:style-name="P2">podpis Najem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11f661" officeooo:paragraph-rsid="0013535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* - niepotrzebne skreślić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0:28:49.726000000</meta:creation-date>
    <dc:date>2022-04-29T08:31:27.498000000</dc:date>
    <meta:editing-duration>PT20M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17" meta:word-count="79" meta:character-count="512" meta:non-whitespace-character-count="450"/>
  </office:meta>
</office:document-meta>
</file>