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d133" officeooo:paragraph-rsid="002580af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paragraph-rsid="0020d133"/>
    </style:style>
    <style:style style:name="P4" style:family="paragraph" style:parent-style-name="Horizontal_20_Line">
      <style:paragraph-properties fo:margin-top="0.499cm" fo:margin-bottom="0.499cm" loext:contextual-spacing="false"/>
    </style:style>
    <style:style style:name="P5" style:family="paragraph" style:parent-style-name="Standard">
      <style:paragraph-properties fo:text-align="start" style:justify-single-word="false"/>
      <style:text-properties style:text-position="super 58%" style:font-name="Times New Roman" fo:font-size="10pt" officeooo:rsid="0021fce4" officeooo:paragraph-rsid="00270ce2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0pt" officeooo:rsid="001f9e03" officeooo:paragraph-rsid="00270ce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Times New Roman" fo:font-size="10pt" officeooo:rsid="001f9e03" officeooo:paragraph-rsid="001f9e03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Times New Roman" fo:font-size="10pt" officeooo:rsid="001f9e03" officeooo:paragraph-rsid="00270ce2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officeooo:rsid="001f9e03" officeooo:paragraph-rsid="0024b97f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0pt" officeooo:rsid="0020d133" officeooo:paragraph-rsid="0020d133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officeooo:rsid="0020d133" officeooo:paragraph-rsid="0020d133" fo:background-color="#cccccc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officeooo:rsid="0020d133" officeooo:paragraph-rsid="00270ce2" fo:background-color="#cccccc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 officeooo:rsid="001f9e03" officeooo:paragraph-rsid="001f9e03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f9e03" officeooo:paragraph-rsid="001f9e0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f9e03" officeooo:paragraph-rsid="002580af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officeooo:rsid="0024b97f" officeooo:paragraph-rsid="0024b97f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officeooo:paragraph-rsid="0024b97f" style:font-size-asian="10pt" style:font-size-complex="10pt"/>
    </style:style>
    <style:style style:name="P18" style:family="paragraph" style:parent-style-name="Standard">
      <style:paragraph-properties fo:margin-top="1cm" fo:margin-bottom="0cm" loext:contextual-spacing="false" fo:line-height="150%" fo:text-align="start" style:justify-single-word="false">
        <style:tab-stops/>
      </style:paragraph-properties>
      <style:text-properties style:font-name="Times New Roman" fo:font-size="10pt" officeooo:rsid="001f9e03" officeooo:paragraph-rsid="001f9e0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Times New Roman" fo:font-size="10pt" officeooo:rsid="0020d133" officeooo:paragraph-rsid="0020d133" style:font-size-asian="10pt" style:font-size-complex="10pt"/>
    </style:style>
    <style:style style:name="T1" style:family="text">
      <style:text-properties officeooo:rsid="0020d133"/>
    </style:style>
    <style:style style:name="T2" style:family="text">
      <style:text-properties style:text-position="super 58%" officeooo:rsid="0020d133"/>
    </style:style>
    <style:style style:name="T3" style:family="text">
      <style:text-properties officeooo:rsid="0021fce4"/>
    </style:style>
    <style:style style:name="T4" style:family="text">
      <style:text-properties style:text-position="0% 100%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f9e03"/>
    </style:style>
    <style:style style:name="T7" style:family="text">
      <style:text-properties style:font-name="Times New Roman" officeooo:rsid="0024b97f"/>
    </style:style>
    <style:style style:name="T8" style:family="text">
      <style:text-properties style:font-name="Times New Roman" fo:font-size="10pt" fo:font-weight="bold" officeooo:rsid="0020d133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02580af" style:font-size-asian="10pt" style:font-weight-asian="bold" style:font-size-complex="10pt" style:font-weight-complex="bold"/>
    </style:style>
    <style:style style:name="T10" style:family="text">
      <style:text-properties officeooo:rsid="002580af"/>
    </style:style>
    <style:style style:name="T11" style:family="text">
      <style:text-properties officeooo:rsid="00270ce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cccccc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0">2</text:span> </text:p>
      <text:p text:style-name="P17"><text:span text:style-name="T6">do R</text:span><text:span text:style-name="T7">egulaminu wynajmu sal i sprzętu</text:span></text:p>
      <text:p text:style-name="P16"><text:span text:style-name="T7">w </text:span><text:span text:style-name="T5">Gminnym Ośrodku Kultury w Rzgowie</text:span></text:p>
      <text:p text:style-name="P13"/>
      <text:p text:style-name="P14">FORMULARZ</text:p>
      <text:p text:style-name="P14">WYNAJMU/UDOSTĘPNIENIA<text:span text:style-name="T2">1</text:span></text:p>
      <text:p text:style-name="P15">S<text:span text:style-name="T10">PRZĘTU</text:span></text:p>
      <text:p text:style-name="P14">GMINNEGO OŚRODKA KULTURY W RZGOWIE</text:p>
      <text:p text:style-name="P18">Pełna nazwa Najemcy:</text:p>
      <text:p text:style-name="P7"><text:tab/></text:p>
      <text:p text:style-name="P8"><text:tab/></text:p>
      <text:p text:style-name="P6">Adres korespondencyjny:</text:p>
      <text:p text:style-name="P8"><text:tab/></text:p>
      <text:p text:style-name="P8"><text:tab/></text:p>
      <text:p text:style-name="P6"><text:span text:style-name="T1">NIP:</text:span></text:p>
      <text:p text:style-name="P8"><text:tab/></text:p>
      <text:p text:style-name="P10">REGON:</text:p>
      <text:p text:style-name="P8"><text:tab/></text:p>
      <text:p text:style-name="P10">Osoba odpowiedzialna, telefon, e-mail:</text:p>
      <text:p text:style-name="P8"><text:tab/></text:p>
      <text:p text:style-name="P8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8">Data p</text:span><text:span text:style-name="T9">obrania sprzętu</text:span>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D<text:span text:style-name="T10">ata zwrotu sprzętu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W<text:span text:style-name="T10">ykaz wynajmowanego sprzętu</text:span></text:p>
          </table:table-cell>
          <table:table-cell table:style-name="Tabela1.B2" office:value-type="string">
            <text:p text:style-name="P1"/>
          </table:table-cell>
        </table:table-row>
      </table:table>
      <text:p text:style-name="P4"/>
      <text:p text:style-name="P19"><text:span text:style-name="T13">WYPEŁNIA WYNAJMUJĄCY:</text:span></text:p>
      <text:p text:style-name="P12">Koszt wynajmu ustalono na kwotę<text:tab/>zł. <text:span text:style-name="T3">b</text:span>rutto. </text:p>
      <text:p text:style-name="P12">Forma płatności<text:tab/></text:p>
      <text:p text:style-name="P11">Termin płatności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text-position="super 58%" style:font-name="Times New Roman" fo:font-size="10pt" officeooo:rsid="0021fce4" officeooo:paragraph-rsid="00270ce2" style:font-size-asian="10pt" style:font-size-complex="10pt"/>
    </style:style>
    <style:style style:name="MT1" style:family="text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1 –<text:span text:style-name="MT1"> niewłaściwe skreślić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7T14:52:02.977000000</meta:creation-date>
    <dc:date>2022-04-29T08:40:40.872000000</dc:date>
    <meta:editing-duration>PT19M1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8" meta:word-count="59" meta:character-count="445" meta:non-whitespace-character-count="393"/>
  </office:meta>
</office:document-meta>
</file>