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Calibri" style:font-name-complex="Calibri" fo:color="#000000" fo:font-size="11pt" style:font-size-asian="11pt" style:font-size-complex="11pt"/>
    </style:style>
    <style:style style:name="P2" style:parent-style-name="Textbody" style:family="paragraph">
      <style:paragraph-properties fo:text-align="end" fo:margin-bottom="0in"/>
    </style:style>
    <style:style style:name="T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5" style:parent-style-name="Textbody" style:family="paragraph">
      <style:paragraph-properties fo:text-align="end" fo:margin-bottom="0in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22" style:parent-style-name="Textbod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" style:parent-style-name="Textbody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2" style:parent-style-name="Textbody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Textbody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Textbody" style:list-style-name="LFO2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35" style:parent-style-name="Textbody" style:list-style-name="LFO2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36" style:parent-style-name="Textbody" style:list-style-name="LFO2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37" style:parent-style-name="Textbody" style:list-style-name="LFO2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38" style:parent-style-name="Textbody" style:list-style-name="LFO2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39" style:parent-style-name="Akapitzlistą" style:list-style-name="LFO3" style:family="paragraph">
      <style:paragraph-properties style:text-autospace="none" fo:margin-top="0in" fo:margin-bottom="0in" fo:line-height="115%" fo:margin-left="0.2479in" fo:text-indent="-0.2479in">
        <style:tab-stops>
          <style:tab-stop style:type="left" style:position="0.0472in"/>
        </style:tab-stops>
      </style:paragraph-properties>
      <style:text-properties style:font-name-complex="Calibri" fo:color="#000000"/>
    </style:style>
    <style:style style:name="P40" style:parent-style-name="Akapitzlistą" style:list-style-name="LFO3" style:family="paragraph">
      <style:paragraph-properties style:text-autospace="none" fo:margin-top="0in" fo:margin-bottom="0in" fo:line-height="115%" fo:margin-left="0.2479in" fo:text-indent="-0.2479in">
        <style:tab-stops>
          <style:tab-stop style:type="left" style:position="0.0472in"/>
        </style:tab-stops>
      </style:paragraph-properties>
      <style:text-properties style:font-name-complex="Calibri" fo:color="#000000"/>
    </style:style>
    <style:style style:name="P41" style:parent-style-name="Akapitzlistą" style:list-style-name="LFO1" style:family="paragraph">
      <style:paragraph-properties style:text-autospace="none" fo:margin-top="0in" fo:margin-bottom="0in" fo:line-height="115%" fo:margin-left="0.2479in" fo:text-indent="-0.2479in">
        <style:tab-stops>
          <style:tab-stop style:type="left" style:position="0.0472in"/>
        </style:tab-stops>
      </style:paragraph-properties>
      <style:text-properties style:font-name-complex="Calibri" fo:color="#000000"/>
    </style:style>
    <style:style style:name="P42" style:parent-style-name="Akapitzlistą" style:list-style-name="LFO1" style:family="paragraph">
      <style:paragraph-properties style:text-autospace="none" fo:margin-top="0in" fo:margin-bottom="0in" fo:line-height="115%" fo:margin-left="0.2479in" fo:text-indent="-0.2479in">
        <style:tab-stops>
          <style:tab-stop style:type="left" style:position="0.0472in"/>
        </style:tab-stops>
      </style:paragraph-properties>
      <style:text-properties style:font-name-complex="Calibri" fo:color="#000000"/>
    </style:style>
    <style:style style:name="P43" style:parent-style-name="Textbody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Textbody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Textbody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Textbody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48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9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Akapitzlistą" style:list-style-name="LFO4" style:family="paragraph">
      <style:paragraph-properties style:vertical-align="auto" fo:margin-top="0in" fo:margin-bottom="0in" fo:line-height="115%" fo:margin-left="0.2479in" fo:text-indent="-0.2479in">
        <style:tab-stops/>
      </style:paragraph-properties>
      <style:text-properties style:font-name-complex="Calibri" fo:color="#000000" fo:hyphenate="true"/>
    </style:style>
    <style:style style:name="P58" style:parent-style-name="Akapitzlistą" style:list-style-name="LFO4" style:family="paragraph">
      <style:paragraph-properties style:vertical-align="auto" fo:margin-top="0in" fo:margin-bottom="0in" fo:line-height="115%" fo:margin-left="0.2479in" fo:text-indent="-0.2479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-complex="Calibri" fo:color="#000000"/>
    </style:style>
    <style:style style:name="T60" style:parent-style-name="Domyślnaczcionkaakapitu" style:family="text">
      <style:text-properties style:font-name-complex="Calibri" fo:color="#000000"/>
    </style:style>
    <style:style style:name="T61" style:parent-style-name="Hiperłącze" style:family="text">
      <style:text-properties style:font-name-complex="Calibri" fo:color="#000000"/>
    </style:style>
    <style:style style:name="T62" style:parent-style-name="Domyślnaczcionkaakapitu" style:family="text">
      <style:text-properties style:font-name-complex="Calibri" fo:color="#000000"/>
    </style:style>
    <style:style style:name="P63" style:parent-style-name="Akapitzlistą" style:list-style-name="LFO4" style:family="paragraph">
      <style:paragraph-properties style:vertical-align="auto" fo:margin-top="0in" fo:margin-bottom="0in" fo:line-height="115%" fo:margin-left="0.2479in" fo:text-indent="-0.2479in">
        <style:tab-stops/>
      </style:paragraph-properties>
      <style:text-properties style:font-name-complex="Calibri" fo:color="#000000" fo:hyphenate="true"/>
    </style:style>
    <style:style style:name="P64" style:parent-style-name="Akapitzlistą" style:list-style-name="LFO4" style:family="paragraph">
      <style:paragraph-properties style:vertical-align="auto" fo:margin-top="0in" fo:margin-bottom="0in" fo:line-height="115%" fo:margin-left="0.2479in" fo:text-indent="-0.2479in">
        <style:tab-stops/>
      </style:paragraph-properties>
      <style:text-properties style:font-name-complex="Calibri" fo:color="#000000" fo:hyphenate="true"/>
    </style:style>
    <style:style style:name="P65" style:parent-style-name="Akapitzlistą" style:list-style-name="LFO4" style:family="paragraph">
      <style:paragraph-properties style:vertical-align="auto" fo:margin-top="0in" fo:margin-bottom="0in" fo:line-height="115%" fo:margin-left="0.2479in" fo:text-indent="-0.2479in">
        <style:tab-stops/>
      </style:paragraph-properties>
      <style:text-properties style:font-name-complex="Calibri" fo:color="#000000" fo:hyphenate="true"/>
    </style:style>
    <style:style style:name="P66" style:parent-style-name="Akapitzlistą" style:list-style-name="LFO4" style:family="paragraph">
      <style:paragraph-properties style:vertical-align="auto" fo:margin-top="0in" fo:margin-bottom="0in" fo:line-height="115%" fo:margin-left="0.2479in" fo:text-indent="-0.2479in">
        <style:tab-stops/>
      </style:paragraph-properties>
      <style:text-properties style:font-name-complex="Calibri" fo:color="#000000" fo:hyphenate="true"/>
    </style:style>
    <style:style style:name="P67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68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9" style:parent-style-name="Textbody" style:list-style-name="LFO5" style:family="paragraph">
      <style:paragraph-properties fo:text-align="justify" fo:margin-bottom="0in" fo:margin-left="0.2479in" fo:text-indent="-0.2479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2" style:parent-style-name="Textbody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Textbody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Textbody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Textbody" style:list-style-name="LFO6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76" style:parent-style-name="Textbody" style:list-style-name="LFO6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77" style:parent-style-name="Textbody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78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9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Textbody" style:list-style-name="LFO8" style:family="paragraph">
      <style:paragraph-properties fo:text-align="justify" fo:margin-bottom="0in" fo:margin-left="0.4958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Textbody" style:list-style-name="LFO8" style:family="paragraph">
      <style:paragraph-properties fo:text-align="justify" fo:margin-bottom="0in" fo:margin-left="0.4958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Textbody" style:list-style-name="LFO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Textbody" style:family="paragraph">
      <style:paragraph-properties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2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3" style:parent-style-name="Textbody" style:list-style-name="LFO9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Textbody" style:list-style-name="LFO9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Textbody" style:list-style-name="LFO9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Textbody" style:list-style-name="LFO9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Textbody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108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9" style:parent-style-name="Textbody" style:list-style-name="LFO10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Textbody" style:list-style-name="LFO10" style:family="paragraph">
      <style:paragraph-properties fo:text-align="justify" fo:margin-bottom="0in" fo:margin-left="0.2479in" fo:text-indent="-0.2479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3" style:parent-style-name="Textbody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114" style:parent-style-name="Textbody" style:family="paragraph">
      <style:paragraph-properties fo:text-align="center" fo:margin-bottom="0in"/>
    </style:style>
    <style:style style:name="T11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6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Textbody" style:list-style-name="LFO11" style:family="paragraph">
      <style:paragraph-properties fo:text-align="justify" fo:margin-bottom="0in" fo:margin-left="0.4958in" fo:text-indent="-0.2479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2" style:parent-style-name="Textbody" style:list-style-name="LFO11" style:family="paragraph">
      <style:paragraph-properties fo:text-align="justify" fo:margin-bottom="0in" fo:margin-left="0.4958in" fo:text-indent="-0.2479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6" style:parent-style-name="Textbody" style:list-style-name="LFO12" style:family="paragraph">
      <style:paragraph-properties fo:text-align="justify" fo:margin-bottom="0in" fo:margin-left="0.7437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7" style:parent-style-name="Textbody" style:list-style-name="LFO12" style:family="paragraph">
      <style:paragraph-properties fo:text-align="justify" fo:margin-bottom="0in" fo:margin-left="0.7437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Textbody" style:list-style-name="LFO12" style:family="paragraph">
      <style:paragraph-properties fo:text-align="justify" fo:margin-bottom="0in" fo:margin-left="0.7437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3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4" style:parent-style-name="Textbody" style:family="paragraph">
      <style:paragraph-properties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5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6" style:parent-style-name="Akapitzlistą" style:list-style-name="LFO13" style:family="paragraph">
      <style:paragraph-properties style:vertical-align="auto" fo:margin-top="0in" fo:margin-bottom="0in" fo:line-height="115%" fo:margin-left="0.2479in" fo:text-indent="-0.2479in">
        <style:tab-stops/>
      </style:paragraph-properties>
      <style:text-properties style:font-name-complex="Calibri" fo:color="#000000" fo:hyphenate="true"/>
    </style:style>
    <style:style style:name="P137" style:parent-style-name="Textbody" style:list-style-name="LFO14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38" style:parent-style-name="Textbody" style:list-style-name="LFO14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39" style:parent-style-name="Textbody" style:list-style-name="LFO14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40" style:parent-style-name="Textbody" style:list-style-name="LFO14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41" style:parent-style-name="Textbody" style:list-style-name="LFO14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42" style:parent-style-name="Textbody" style:list-style-name="LFO15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Textbody" style:list-style-name="LFO13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Textbody" style:list-style-name="LFO13" style:family="paragraph">
      <style:paragraph-properties fo:text-align="justify" fo:margin-bottom="0in" fo:margin-left="0.2479in" fo:text-indent="-0.2479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7" style:parent-style-name="Textbody" style:list-style-name="LFO13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Textbody" style:list-style-name="LFO13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Textbody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150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1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52" style:parent-style-name="Textbody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/>
    </style:style>
    <style:style style:name="P153" style:parent-style-name="Textbody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154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5" style:parent-style-name="Textbody" style:list-style-name="LFO16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6" style:parent-style-name="Textbody" style:list-style-name="LFO16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" style:parent-style-name="Textbody" style:list-style-name="LFO11" style:family="paragraph">
      <style:paragraph-properties fo:text-align="justify" fo:margin-bottom="0in" fo:margin-left="0.4958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8" style:parent-style-name="Textbody" style:list-style-name="LFO11" style:family="paragraph">
      <style:paragraph-properties fo:text-align="justify" fo:margin-bottom="0in" fo:margin-left="0.4958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9" style:parent-style-name="Textbody" style:list-style-name="LFO11" style:family="paragraph">
      <style:paragraph-properties fo:text-align="justify" fo:margin-bottom="0in" fo:margin-left="0.4958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0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1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2" style:parent-style-name="Textbody" style:list-style-name="LFO11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3" style:parent-style-name="Textbody" style:family="paragraph">
      <style:paragraph-properties fo:margin-bottom="0in"/>
      <style:text-properties style:font-name="Calibri" style:font-name-complex="Calibri" fo:color="#000000" fo:font-size="11pt" style:font-size-asian="11pt" style:font-size-complex="11pt"/>
    </style:style>
    <style:style style:name="P164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65" style:parent-style-name="Textbody" style:list-style-name="LFO1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6" style:parent-style-name="Textbody" style:list-style-name="LFO1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7" style:parent-style-name="Textbody" style:list-style-name="LFO1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8" style:parent-style-name="Textbody" style:list-style-name="LFO1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9" style:parent-style-name="Textbody" style:list-style-name="LFO17" style:family="paragraph">
      <style:paragraph-properties fo:text-align="justify" fo:margin-bottom="0in" fo:margin-left="0.2479in" fo:text-indent="-0.2479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3" style:parent-style-name="Textbody" style:list-style-name="LFO17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4" style:parent-style-name="Textbody" style:family="paragraph">
      <style:paragraph-properties fo:margin-bottom="0in"/>
    </style:style>
    <style:style style:name="T1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docs-internal-guid-d3bb9eec-7fff-ffcb-b0"/><text:bookmark-end text:name="docs-internal-guid-d3bb9eec-7fff-ffcb-b0"/></text:p>
      <text:p text:style-name="P2"><text:span text:style-name="T3"> </text:span><text:span text:style-name="T4">Załącznik nr 7 </text:span></text:p>
      <text:p text:style-name="P5">WZÓR UMOWY </text:p>
      <text:p text:style-name="P6">UMOWA Nr ………</text:p>
      <text:p text:style-name="P7">zawarta w dniu ………… r. w Rzgowie, zwana dalej „Umową”</text:p>
      <text:p text:style-name="P8">pomiędzy: </text:p>
      <text:p text:style-name="P9"><text:span text:style-name="T10">Gminnym Ośrodkiem Kultury</text:span><text:span text:style-name="T11"><text:s/>w Rzgowie z siedzibą w Rzgowie (95-030) przy ul. Rawskiej 8</text:span></text:p>
      <text:p text:style-name="P12">reprezentowanym przez Dyrektor Joanną<text:s/>Papugę-Rakowską, legitymującym się numerem NIP 782-240-42-60, przy kontrasygnacie głównej księgowej Edyty Najgebauer, zwanym dalej „Zamawiającym”.  </text:p>
      <text:p text:style-name="P13"/>
      <text:p text:style-name="P14">a </text:p>
      <text:p text:style-name="P15">……………………………………………………………………………………………………….. z siedzibą w ……………………… przy ul. ……………………………………….………... wpisaną do rejestru przedsiębiorców Krajowego Rejestru Sądowego prowadzonego przez Sąd Rejonowy ……………………., …………….. Wydział Gospodarczy Rejestrowy Krajowego Rejestru Sądowego pod nr KRS ……………….…………..…………., o numerze NIP: ………….…………………………….; REGON: …………….., reprezentowaną przez: </text:p>
      <text:p text:style-name="P16"><text:span text:style-name="T17">………………………… zwaną/ym dalej „</text:span><text:span text:style-name="T18">Wykonawcą”</text:span><text:span text:style-name="T19">, </text:span></text:p>
      <text:p text:style-name="P20">(dopuszczalna jest odpowiednia modyfikacja powyższych zapisów w przypadku innej formy prowadzenia działalności gospodarczej) </text:p>
      <text:p text:style-name="P21">o następującej treści: </text:p>
      <text:p text:style-name="P22"><text:span text:style-name="T23">W rezultacie dokonania przez<text:s/></text:span><text:span text:style-name="T24">Zamawiającego wyboru oferty w przetargu nieograniczonym o nr sprawy …………………..., ogłoszonym w dniu ………………… r. w BZP pod nr …………………., na podstawie przepisów ustawy z dnia 29 stycznia 2004 r. Prawo zamówień publicznych (Dz. U. z 2019 r., poz. 1843 z późn. zm.</text:span><text:span text:style-name="T25">), dotyczącego zadania pn.: „</text:span><text:span text:style-name="T26">Wyposażenie, dostawa i montaż sprzętu audio wraz z oświetleniem na sali widowiskowej Gminnego Ośrodka Kultury w Rzgowie. Rzgów, ul. Szkolna 7”</text:span><text:span text:style-name="T27">, została zawarta Umowa o następującej treści: </text:span></text:p>
      <text:p text:style-name="P28">§ 1</text:p>
      <text:list text:style-name="LFO1" text:continue-numbering="true">
        <text:list-item>
          <text:p text:style-name="P29"><text:span text:style-name="T30">Przedmiotem Umowy jest „</text:span><text:span text:style-name="T31">Wyposażenie, dostawa i montaż sprzętu audio wraz z oświetleniem na sali widowiskowej Gminnego Ośrodka Kultury w Rzgowie; Rzgów, ul. Szkolna 7”.</text:span></text:p>
        </text:list-item>
        <text:list-item>
          <text:p text:style-name="P32">W ramach przedmiotu Umowy Wykonawca dostarczy i zamontuje urządzenia szczegółowo opisane w załączniku nr 1 do niniejszej Umowy. </text:p>
        </text:list-item>
        <text:list-item>
          <text:p text:style-name="P33">W ramach przedmiotu Umowy Wykonawca zobowiązany jest:</text:p>
        </text:list-item>
      </text:list>
      <text:list text:style-name="LFO2" text:continue-numbering="true">
        <text:list-item>
          <text:p text:style-name="P34">dostarczyć elementy systemu nagłośnienia i oświetlenia sali widowiskowej, szczegółowo opisanego w załączniku numer 1 do Umowy;</text:p>
        </text:list-item>
        <text:list-item>
          <text:p text:style-name="P35">dostarczyć elementy niezbędne do zamontowania elementów systemu, w szczególności okablowanie i oprzyrządowanie;</text:p>
        </text:list-item>
        <text:list-item>
          <text:p text:style-name="P36">zamontować system;</text:p>
        </text:list-item>
        <text:list-item>
          <text:p text:style-name="P37">wykonać strojenie i uruchomienie systemu;</text:p>
        </text:list-item>
        <text:list-item>
          <text:p text:style-name="P38">przeprowadzić szkolenie pracowników Zamawiającego w wymiarze niezbędnym do prawidłowej obsługi systemu - 16 godzin.</text:p>
        </text:list-item>
      </text:list>
      <text:list text:style-name="LFO3" text:continue-numbering="true">
        <text:list-item>
          <text:p text:style-name="P39">Wykonawca zobowiązany jest dostarczyć Zamawiającemu instrukcje obsługi, warunki przechowywania i konserwacji elementów systemu oraz książki gwarancyjne i karty gwarancyjne w formie pisemnej, w języku polskim.</text:p>
        </text:list-item>
        <text:list-item>
          <text:p text:style-name="P40">Dostarczony przedmiot Umowy musi być fabrycznie nowy, nieużywany, nie powystawowy nieregenerowany, kompletny oraz musi posiadać niezbędne instrukcje i gwarancje w języku polskim. Przez sprzęt fabrycznie nowy Zamawiający rozumie produkty wyprodukowane nie wcześniej niż w 2019 roku, wykonane z nowych elementów, bez śladów uszkodzenia, w oryginalnych opakowaniach producenta z<text:s/><text:soft-page-break/>widocznym logo, symbolem produktu, posiadające wszelkie zabezpieczenia. Kartę gwarancyjną oraz instrukcję obsługi Wykonawca dostarczy Zamawiającemu wraz <text:s/>z dostawą.</text:p>
        </text:list-item>
      </text:list>
      <text:list text:style-name="LFO1" text:continue-numbering="true">
        <text:list-item>
          <text:p text:style-name="P41">Wszystkie dostarczone w ramach przedmiotu Umowy urządzenia muszą spełniać obowiązujące wymagania, określone w dyrektywach w zakresie kompatybilności elektromagnetycznej i w zakresie urządzeń niskonapięciowych i być potwierdzone kopiami odpowiednich dokumentów lub oświadczeniem dostawcy a także być<text:s/>oznaczone znakiem CE. Odpowiednie dokumenty powinny być dostarczone razem z urządzeniami. Ponadto, urządzenia muszą pochodzić z autoryzowanego przez producenta kanału dystrybucji.</text:p>
        </text:list-item>
        <text:list-item>
          <text:p text:style-name="P42">Wykonawca dostarczy przedmiot Umowy do miejsca jego montażu na własny koszt<text:s/>i ryzyko.</text:p>
        </text:list-item>
        <text:list-item>
          <text:p text:style-name="P43">Wykonawca gwarantuje Zamawiającemu, że dostarczony przedmiot Umowy będzie wolny od wad fizycznych i prawnych oraz roszczeń osób trzecich. </text:p>
        </text:list-item>
        <text:list-item>
          <text:p text:style-name="P44">Przedmiot Umowy dostarczony zostanie do sali widowiskowej w odpowiednim opakowaniu<text:s/>zabezpieczającym go przed uszkodzeniem w trakcie transportu. </text:p>
        </text:list-item>
        <text:list-item>
          <text:p text:style-name="P45">Wady jakościowe stwierdzone przez Zamawiającego przy odbiorze Wykonawca zobowiązuje się usunąć w terminie 7 dni na swój koszt. </text:p>
        </text:list-item>
        <text:list-item>
          <text:p text:style-name="P46">Wykonawca zobowiązany jest wykonać przedmiot Umowy szczegółowo opisany w załączniku numer 1 do Umowy – opisie przedmiotu Umowy oraz z ofertą z …………….., która stanowi załącznik numer 2 do Umowy.</text:p>
        </text:list-item>
      </text:list>
      <text:p text:style-name="P47"/>
      <text:p text:style-name="P48">§ 2</text:p>
      <text:list text:style-name="LFO4" text:continue-numbering="true">
        <text:list-item>
          <text:p text:style-name="P49">Za wykonanie przedmiotu Umowy Strony ustalają wynagrodzenie ryczałtowe Wykonawcy na kwotę:</text:p>
        </text:list-item>
      </text:list>
      <text:p text:style-name="P50">………………………….. zł (netto) </text:p>
      <text:p text:style-name="P51">+<text:s/>…………% VAT w kwocie ……………………………. zł </text:p>
      <text:p text:style-name="P52">………………………………… zł (brutto) </text:p>
      <text:p text:style-name="P53">(słownie: ………………………………………………………………………….. zł). </text:p>
      <text:list text:style-name="LFO4" text:continue-numbering="true">
        <text:list-item>
          <text:p text:style-name="P54">Wykonawca oświadcza, iż wynagrodzenie ryczałtowe zostało skalkulowane w sposób uwzględniający zrealizowanie przedmiotu Umowy w sposób kompletny zgodny ze złożoną ofertą i SIWZ (załącznik numer 3 do Umowy). </text:p>
        </text:list-item>
        <text:list-item>
          <text:p text:style-name="P55">Wykonawca nie może przenosić na rzecz osób trzecich wierzytelności powstałych w wyniku realizacji niniejszej umowy, bez pisemnej zgody Zamawiającego pod rygorem nieważności. </text:p>
        </text:list-item>
        <text:list-item>
          <text:p text:style-name="P56">Podstawą do wystawienia faktury będzie protokół odbioru potwierdzony przez Zamawiającego.</text:p>
        </text:list-item>
        <text:list-item>
          <text:p text:style-name="P57">Faktury będą wystawiane na Gminny Ośrodek Kultury w Rzgowie.</text:p>
        </text:list-item>
        <text:list-item>
          <text:p text:style-name="P58"><text:span text:style-name="T59">Zamawiający dopuszcza przesyłanie faktur za pośrednictwem poczty elektronicznej na adres ……………….. lub za pośrednictwem platfo</text:span><text:span text:style-name="T60">rmy elektronicznego fakturowania (</text:span><text:a xlink:href="https://efaktura.gov.pl/" office:target-frame-name="_top" xlink:show="replace"><text:span text:style-name="T61">https://efaktura.gov.pl/</text:span></text:a><text:span text:style-name="T62">).</text:span></text:p>
        </text:list-item>
        <text:list-item>
          <text:p text:style-name="P63">Wynagrodzenie za należycie wykonany przedmiot Umowy zostanie wypłacone na podstawie faktury w terminie 14 dni od dnia jej doręczenia do siedziby Zamawiającego lub w sposób określony w ust. 6 powyżej.</text:p>
        </text:list-item>
        <text:list-item>
          <text:p text:style-name="P64">Wynagrodzenie zostanie uiszczone na rachunek bankowy wskazany przez Wykonawcę.</text:p>
        </text:list-item>
        <text:list-item>
          <text:p text:style-name="P65">Faktura może być wystawiona nie wcześniej niż w dniu podpisania protokołu odbioru. </text:p>
        </text:list-item>
        <text:list-item>
          <text:p text:style-name="P66">Za dotrzymanie terminu zapłaty uważa się złożenie przez Zamawiającego w terminie, o którym mowa odpowiednio w ust. 7 polecenia przelewu w banku Zamawiającego.</text:p>
        </text:list-item>
      </text:list>
      <text:p text:style-name="P67"/>
      <text:p text:style-name="P68">§ 3</text:p>
      <text:list text:style-name="LFO5" text:continue-numbering="true">
        <text:list-item>
          <text:p text:style-name="P69"><text:span text:style-name="T70">Wykonawca zobowiązany jest wykonać przedmiot Umowy nie później niż do ……………………………………</text:span><text:span text:style-name="T71">... </text:span></text:p>
        </text:list-item>
        <text:list-item>
          <text:p text:style-name="P72">O terminie rozpoczęcia dostawy i montażu<text:s/>Wykonawca powiadomi Zamawiającego na dwa dni robocze przed jej wykonaniem. </text:p>
        </text:list-item>
        <text:list-item>
          <text:p text:style-name="P73">Odbiór przedmiotu umowy nastąpi w formie protokołu odbioru, podpisanego przez osoby sprawujące nadzór nad Umową. </text:p>
        </text:list-item>
        <text:list-item>
          <text:p text:style-name="P74">Osobą odpowiedzialną za nadzór nad wykonaniem przedmiotu<text:s/>Umowy w tym do podpisania protokołu odbioru ze strony Zamawiającego jest: </text:p>
        </text:list-item>
      </text:list>
      <text:list text:style-name="LFO6" text:continue-numbering="true">
        <text:list-item>
          <text:p text:style-name="P75">Marek Binkowski</text:p>
        </text:list-item>
        <text:list-item>
          <text:p text:style-name="P76">Joanna Papuga Rakowska</text:p>
        </text:list-item>
      </text:list>
      <text:p text:style-name="P77"/>
      <text:p text:style-name="P78">§ 4</text:p>
      <text:list text:style-name="LFO7" text:continue-numbering="true">
        <text:list-item>
          <text:list>
            <text:list-item>
              <text:p text:style-name="P79"><text:span text:style-name="T80">Na przedmiot Umowy Wykonawca udziela Zamawiającemu<text:s/></text:span><text:span text:style-name="T81">gwarancję i rękojmię na okres ………………. lat</text:span><text:span text:style-name="T82">. </text:span></text:p>
            </text:list-item>
            <text:list-item>
              <text:p text:style-name="P83">Bieg gwarancji i rękojmi rozpoczyna się od<text:s/>dnia podpisania protokołu odbioru. </text:p>
            </text:list-item>
            <text:list-item>
              <text:p text:style-name="P84">Obowiązków wynikających z gwarancji Wykonawca nie może powierzyć osobie trzeciej bez uzyskania uprzedniej zgody Zamawiającego. </text:p>
            </text:list-item>
            <text:list-item>
              <text:p text:style-name="P85">Wykonawca zapewni w przez cały okres wskazany w ust. 1 powyżej <text:s/>bezpłatny serwis naprawczy<text:s/>urządzeń w miejscu użytkowania sprzętu. </text:p>
            </text:list-item>
            <text:list-item>
              <text:p text:style-name="P86">Wykonawca zapewnia, że przystąpi do usuwania wady, awarii lub usterki przedmiotu Umowy w czasie reakcji nie przekraczającym ………… godzin w dni robocze od momentu zawiadomienia przez Zamawiającego o wystąpieniu wady. </text:p>
            </text:list-item>
            <text:list-item>
              <text:p text:style-name="P87">Wszelkie uwagi i ewentualne reklamacje Zamawiający przekaże bezpośrednio do Wykonawcy. </text:p>
            </text:list-item>
            <text:list-item>
              <text:p text:style-name="P88">Powiadomienie o ewentualnej awarii nastąpi telefonicznie i zostanie potwierdzone pocztą elektroniczną na adres…………………………….. Wykonawca dokona nieodpłatnie naprawy gwarancyjnej lub wymieni urządzenie wadliwe na nowe w ciągu 10 dni roboczych od chwili zgłoszenia, o którym mowa w zdaniu pierwszym. </text:p>
            </text:list-item>
            <text:list-item>
              <text:p text:style-name="P89">W szczególnych przypadkach Strony mogą uzgodnić inny termin naprawy, przy czym wymagane jest potwierdzenie tej okoliczności na<text:s/>piśmie. </text:p>
            </text:list-item>
            <text:list-item>
              <text:p text:style-name="P90">Na czas naprawy lub wymiany Wykonawca zobowiązuje się dostarczyć sprzęt zastępczy wolny od wad (równoważny, pod względem parametrów technicznych), o ile naprawa lub wymiana uniemożliwi normalne funkcjonowanie sali widowiskowej. </text:p>
            </text:list-item>
            <text:list-item>
              <text:p text:style-name="P91">W przypadku gdy naprawa w miejscu użytkowania nie jest możliwa, Wykonawca odbierze sprzęt i dostarczy go po naprawie na własny koszt i ryzyko. </text:p>
            </text:list-item>
            <text:list-item>
              <text:p text:style-name="P92">Gdy naprawa sprzętu lub jego elementu potrwa dłużej niż 4 tygodnie lub gdy sprzęt lub jego element będzie naprawiany 3 razy w okresie gwarancji, Wykonawca zobowiązuje się do wymiany sprzętu na nowy. </text:p>
            </text:list-item>
            <text:list-item>
              <text:p text:style-name="P93">Gdy naprawa lub wymiana sprzętu potrwa dłużej niż 10 dni roboczych okres gwarancji ulega przedłużeniu o czas przerwy w eksploatacji. </text:p>
            </text:list-item>
            <text:list-item>
              <text:p text:style-name="P94">Gwarancja nie ogranicza praw Zamawiającego do: 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95">przenoszenie dostarczonego sprzętu związanego ze zamianą siedziby, </text:p>
            </text:list-item>
            <text:list-item>
              <text:p text:style-name="P96">dysponowanie zakupionym sprzętem, w razie sprzedaży lub innej formy przekazania sprzętu gwarancja przechodzi na właściciela. 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97">W przypadku nieprzystąpienia przez Wykonawcę do usuwania,<text:s/>wady, awarii lub usterki w terminie o którym mowa w ust. 5 powyżej, bądź też jej nieusunięcia w terminie określonym w ust. 7 lub 8 powyżej, Zamawiający uprawniony będzie do zlecenia usunięcia wad, usterek i awarii podmiotowi trzeciemu na koszt i ryzyko Wykonawcy (wykonanie zastępcze) bez utraty gwarancji na przedmiot Umowy (wykonanie zastępcze może polegać w szczególności na dostawie lub naprawie, a także wykonaniu innej czynności serwisowej w zakresie objętych gwarancją).  </text:p>
            </text:list-item>
            <text:list-item>
              <text:p text:style-name="P98">W przypadku rozbieżności pomiędzy warunkami gwarancji określonymi w Umowie, a warunkami gwarancji udzielonej przez Wykonawcę obowiązują warunki korzystniejsze dla Zamawiającego. </text:p>
            </text:list-item>
            <text:list-item>
              <text:p text:style-name="P99">Ewentualny koszt transportu sprzętu w ramach gwarancji i rękojmi obciążą Wykonawcę.</text:p>
            </text:list-item>
            <text:list-item>
              <text:p text:style-name="P100">Wykonawca w okresie trwania gwarancji i rękojmi będzie zobowiązany do dokonania bezpłatnego przeglądu technicznego systemu nagłośnienia w siedzibie Zamawiającego nie rzadziej niż co 12 miesięcy od podpisania protokołu, o który mowa w § 3 </text:p>
            </text:list-item>
          </text:list>
        </text:list-item>
      </text:list>
      <text:p text:style-name="P101"/>
      <text:p text:style-name="P102">§ 5</text:p>
      <text:list text:style-name="LFO9" text:continue-numbering="true">
        <text:list-item>
          <text:list>
            <text:list-item>
              <text:p text:style-name="P103">Wykonawca w ramach przedmiotu Umowy zobowiązany jest przeprowadzić szkolenie dla pracowników Zamawiającego w zakresie obsługi i konserwacji urządzeń stanowiących przedmiot Umowy, w wymiarze <text:s/>16 godzin.</text:p>
            </text:list-item>
            <text:list-item>
              <text:p text:style-name="P104">Szkolenie zostanie przeprowadzone w siedzibie Zamawiającego.</text:p>
            </text:list-item>
            <text:list-item>
              <text:p text:style-name="P105">Szkolenie<text:s/>przeprowadzone będzie przed podpisaniem protokołu odbioru końcowego. </text:p>
            </text:list-item>
            <text:list-item>
              <text:p text:style-name="P106">Fakt odbycia szkolenia zostanie potwierdzony poprzez podpisanie przez przedstawicieli Wykonawcy i Zamawiającego oraz przeszkolonych pracowników Zamawiającego protokołu odbycia szkolenia. </text:p>
            </text:list-item>
          </text:list>
        </text:list-item>
      </text:list>
      <text:p text:style-name="P107"/>
      <text:p text:style-name="P108">§ 6</text:p>
      <text:list text:style-name="LFO10" text:continue-numbering="true">
        <text:list-item>
          <text:list>
            <text:list-item>
              <text:p text:style-name="P109">Wykonawca może powierzyć wykonanie zamówienia podwykonawcom. </text:p>
            </text:list-item>
            <text:list-item>
              <text:p text:style-name="P110"><text:span text:style-name="T111">Wykonawca zobowiązany jest wskazać część zamówienia, której wykonanie powierzy podwykonawcom, a którą będzie realizował samodzielnie. Wykonawca będzie odpowiedzialny za wszelkie działania</text:span><text:span text:style-name="T112"><text:s/>i zaniechania podwykonawców jak za działania i zaniechania własne. </text:span></text:p>
            </text:list-item>
          </text:list>
        </text:list-item>
      </text:list>
      <text:p text:style-name="P113"/>
      <text:p text:style-name="P114"><text:span text:style-name="T115">§ 7</text:span></text:p>
      <text:list text:style-name="LFO11" text:continue-numbering="true">
        <text:list-item>
          <text:list>
            <text:list-item>
              <text:p text:style-name="P116">Zamawiający przewiduje możliwość zmiany Umowy w następującym zakresie:</text:p>
              <text:list text:continue-numbering="true">
                <text:list-item>
                  <text:p text:style-name="P117"><text:span text:style-name="T118">zmiany<text:s/></text:span><text:span text:style-name="T119">terminu wykonania zamówienia</text:span><text:span text:style-name="T120">, w przypadku działania siły wyższej, tj. wystąpienia zdarzenia<text:s/></text:span><text:span text:style-name="T121">nieprzewidywalnego, pozostającego poza kontrolą stron Umowy, występujące po podpisaniu umowy, a powodujące niemożliwość wywiązania się z Umowy w terminie określonym w Umowie; </text:span></text:p>
                </text:list-item>
                <text:list-item>
                  <text:p text:style-name="P122"><text:span text:style-name="T123">w pozostałym<text:s/></text:span><text:span text:style-name="T124">zakresie zmiany<text:s/></text:span><text:span text:style-name="T125">do umowy mogą dotyczyć następujących okoliczności: 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26">poprawy jakości lub innych parametrów charakterystycznych dla danego sprzętu, </text:p>
        </text:list-item>
        <text:list-item>
          <text:p text:style-name="P127">ustawowej zmiany stawki podatku VAT, której zastosowania nie będzie skutkowało zmianą wartości netto Umowy, </text:p>
        </text:list-item>
        <text:list-item>
          <text:p text:style-name="P128">zmian korzystnych dla Zamawiającego, w szczególności obniżenia ceny<text:s/>przedmiotu Umowy przez Wykonawcę. </text:p>
        </text:list-item>
      </text:list>
      <text:list text:style-name="LFO11" text:continue-numbering="true">
        <text:list-item>
          <text:list>
            <text:list-item>
              <text:p text:style-name="P129">W przypadku wystąpienia okoliczności skutkujących koniecznością zmiany Umowy z przyczyn, o których mowa powyżej, Wykonawca zobowiązany jest do niezwłocznego poinformowania o tym fakcie Zamawiającego i wystąpienia z wnioskiem o dokonanie zmiany. </text:p>
            </text:list-item>
            <text:list-item>
              <text:p text:style-name="P130">Z okoliczności stanowiących podstawę zmiany Umowy Wykonawca sporządzi protokół, który zostanie podpisany przez Strony. </text:p>
            </text:list-item>
            <text:list-item>
              <text:p text:style-name="P131">Zmiana Umowy powinna nastąpić w formie pisemnego aneksu sporządzonego przez Zamawiającego i podpisanego przez<text:s/>Strony, pod rygorem nieważności takiego oświadczenia oraz powinna zawierać uzasadnienie. </text:p>
            </text:list-item>
            <text:list-item>
              <text:p text:style-name="P132">Zmiana do Umowy w sprawie zamówienia publicznego bez zachowania formy pisemnej jest dotknięta sankcją nieważności, a więc nie wywołuje skutków prawnych. </text:p>
            </text:list-item>
            <text:list-item>
              <text:p text:style-name="P133">Niezależnie<text:s/>od powyższego, Strony dopuszczają możliwość zmian będących następstwem zmian danych Stron ujawnionych w rejestrach publicznych, przepisów prawa podatkowego, a także zmian korzystnych z punktu widzenia realizacji przedmiotu Umowy, w szczególności przyspieszających realizację oraz obniżających koszt ponoszony przez Zamawiającego na wykonanie przedmiotu Umowy. W takiej sytuacji, Strony wprowadzą do Umowy stosowne zmiany Umowy bądź wskazujące nowe dane wynikające ze zmian w rejestrach publicznych albo też kierując się poszanowaniem wzajemnych interesów, zasadą równości<text:s/><text:soft-page-break/>Stron oraz ekwiwalentności świadczeń i przede wszystkim zgodnym zamiarem wykonania przedmiotu Umowy, określą zmiany korzystne z punktu widzenia realizacji przedmiotu Umowy. </text:p>
            </text:list-item>
          </text:list>
        </text:list-item>
      </text:list>
      <text:p text:style-name="P134"/>
      <text:p text:style-name="P135">§ 8</text:p>
      <text:list text:style-name="LFO13" text:continue-numbering="true">
        <text:list-item>
          <text:p text:style-name="P136">Wykonawca zapłaci<text:s/>Zamawiającemu kary umowne, które będą naliczane w następujących okolicznościach i wysokościach:</text:p>
        </text:list-item>
      </text:list>
      <text:list text:style-name="LFO14" text:continue-numbering="true">
        <text:list-item>
          <text:p text:style-name="P137">z tytułu opóźnienia z przyczyn leżących po stronie Wykonawcy w realizacji przedmiotu Umowy – w wysokości 0,2% wartości wynagrodzenia brutto określonego w § 3 ust. 1 za każdy rozpoczęty dzień opóźnienia, jednak nie więcej niż 30% kwoty tego wynagrodzenia;</text:p>
        </text:list-item>
        <text:list-item>
          <text:p text:style-name="P138">z tytułu opóźnienia w reakcji serwisowej na zgłoszoną usterkę, wadę lub awarię w <text:s/>wysokości 0,01% wartości wynagrodzenia brutto określonego w § 3 ust. 1 Umowy za każdą rozpoczętą godzinę opóźnienia, jednak nie więcej niż 30% kwoty tego wynagrodzenia;</text:p>
        </text:list-item>
        <text:list-item>
          <text:p text:style-name="P139">z tytułu opóźnienia w usuwaniu wad, usterek i awarii w okresie gwarancji i rękojmi za wady za każdy dzień opóźnienia w usunięciu wad stwierdzonych przy odbiorze lub<text:s/>ujawnionych w okresie gwarancji/rękojmi, liczonej od dnia wyznaczonego na usuniecie wad w wysokości 1,0 % wartości wynagrodzenia brutto określonego w § 3 ust. 1 Umowy za każdy rozpoczęty dzień opóźnienia, jednak nie więcej niż 30% kwoty tego wynagrodzenia;</text:p>
        </text:list-item>
        <text:list-item>
          <text:p text:style-name="P140">z tytułu innego nienależytego wykonania przedmiotu Umowy niż określone w pkt 1-3 powyżej, Wykonawca zapłaci karę umowną w wysokości 0,2% wartości wynagrodzenia brutto określonego w § 3 ust. 1 Umowy za każdy stwierdzony przypadek nienależytego wykonania Umowy.</text:p>
        </text:list-item>
        <text:list-item>
          <text:p text:style-name="P141">z tytułu niewykonania Umowy z przyczyn leżących po stronie Wykonawcy – karę w wysokości 30% łącznego wynagrodzenia brutto, o którym mowa w § 3 ust. 1 Umowy.</text:p>
        </text:list-item>
      </text:list>
      <text:list text:style-name="LFO13">
        <text:list-item text:start-value="1">
          <text:p text:style-name="P142">Kary umowne określone w ust. 1 pkt 1 – 4 podlegają kumulacji.</text:p>
        </text:list-item>
        <text:list-item>
          <text:p text:style-name="P143">Wysokość kar umownych<text:s/>zostanie określona w nocie księgowej. </text:p>
        </text:list-item>
        <text:list-item>
          <text:p text:style-name="P144"><text:span text:style-name="T145">Zamawiający ma prawo do natychmiastowego odstąpienia od Umowy, gdy dostarczony towar nie spełnia wymogów określonych<text:s/></text:span><text:span text:style-name="T146">w załączniku 1 do Umowy, a termin oznaczony w § 1 ust. 10 Umowy upłynął bezskutecznie. </text:span></text:p>
        </text:list-item>
        <text:list-item>
          <text:p text:style-name="P147">Wykonawca oświadcza, że wyraża zgodę na potracenie z należnego mu wynagrodzenia ewentualnych kar umownych. </text:p>
        </text:list-item>
        <text:list-item>
          <text:p text:style-name="P148">Strony zastrzegają sobie prawo do odszkodowania uzupełniającego przenoszącego wysokość kar umownych do wysokości rzeczywiście poniesionej szkody. </text:p>
        </text:list-item>
      </text:list>
      <text:p text:style-name="P149"/>
      <text:p text:style-name="P150">§ 9</text:p>
      <text:p text:style-name="P151">1. W okresie obowiązywania niniejszej Umowy, Wykonawca jest obowiązany posiadać i utrzymać w mocy ubezpieczenie w rodzaju i minimalnej kwocie określonej w ust. 2, które obejmują ubezpieczeniem Wykonawcę podczas wykonywania przez niego obowiązków na podstawie Umowy. Najpóźniej w chwili zawarcia Umowy, Wykonawca dostarczy Zamawiającemu kopię polisy poświadczoną za zgodność z oryginałem. </text:p>
      <text:p text:style-name="P152">2. Wykonawca oświadcza, iż posiada ubezpieczenie z tytułu prowadzonej działalności i posiadanego mienia w tym z tytułu odpowiedzialności za produkt i wykonaną usługę na sumę gwarancyjną 300.000,00 złotych. Kopia polisy ubezpieczeniowej stanowi załącznik numer 4 do Umowy.</text:p>
      <text:p text:style-name="P153"/>
      <text:p text:style-name="P154">§ 10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Wykonawca jest zobowiązany do udzielenia Zamawiającemu wszelkich informacji dotyczących realizowanego przedmiotu Umowy oraz do bieżącego doradzania Zamawiającemu we wszelkich sprawach związanych z realizacją czynności w zakresie objętym Przedmiotem Umowy. </text:p>
                    </text:list-item>
                    <text:list-item>
                      <text:p text:style-name="P156">Zamawiającemu przysługuje prawo do odstąpienia od Umowy: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157">jeżeli opóźnienie w wykonaniu przez Wykonawcę zobowiązań wynikających z Umowy przekroczy 2 tygodnie, to Zamawiający ma prawo odstąpić od Umowy;</text:p>
                </text:list-item>
                <text:list-item>
                  <text:p text:style-name="P158">w przypadku złożenia przez Wykonawcę wniosku o ogłoszenie upadłości lub rozwiązania Wykonawcy, bądź wydania nakazu zajęcia majątku Wykonawcy;</text:p>
                </text:list-item>
                <text:list-item>
                  <text:p text:style-name="P159">w przypadku wystąpienia istotnej zmiany okoliczności powodującej, że wykonanie umowy nie leży w interesie publicznym, czego nie można było przewidzieć w chwili zawarcia umowy Zamawiający może odstąpić od umowy w terminie miesiąca od powzięcia wiadomości o powyższych okolicznościach. W takim przypadku Wykonawca może żądać jedynie wynagrodzenia należnego mu z tytułu wykonania części umowy. </text:p>
                </text:list-item>
              </text:list>
            </text:list-item>
          </text:list>
        </text:list-item>
        <text:list-item>
          <text:p text:style-name="P160">Odstąpienie od umowy wymaga formy pisemnej pod rygorem nieważności. </text:p>
        </text:list-item>
        <text:list-item>
          <text:p text:style-name="P161">W przypadku ziszczenia się przesłanek uprawniających<text:s/>Zamawiającego do odstąpienia od Umowy, Zamawiający złoży Wykonawcy oświadczenie o odstąpieniu od Umowy w terminie nie dłuższym niż 30 dni liczonych od dnia w którym powziął wiedzę o zdarzeniu dającym podstawę do odstąpienia od Umowy.</text:p>
        </text:list-item>
        <text:list-item>
          <text:p text:style-name="P162">W przypadku odstąpienia od Umowy, Zamawiający naliczy Wykonawcy karę umowną z tytułu niewykonania Umowy.</text:p>
        </text:list-item>
      </text:list>
      <text:p text:style-name="P163"/>
      <text:p text:style-name="P164">§ 11</text:p>
      <text:list text:style-name="LFO17" text:continue-numbering="true">
        <text:list-item>
          <text:list>
            <text:list-item>
              <text:p text:style-name="P165">Wszelkie zmiany Umowy wymagają formy pisemnej pod rygorem nieważności. </text:p>
            </text:list-item>
            <text:list-item>
              <text:p text:style-name="P166">Umowa podlega prawu polskiemu. W sprawach nieuregulowanych Umową stosuje się przepisy powszechnie obowiązującego prawa polskiego.</text:p>
            </text:list-item>
            <text:list-item>
              <text:p text:style-name="P167">Wszelkie spory powstałe na tle wykonania Umowy rozstrzygane będą przez polski sąd powszechny właściwy dla siedziby Zamawiającego. </text:p>
            </text:list-item>
            <text:list-item>
              <text:p text:style-name="P168">Każda ze stron zobowiązuje się do pisemnego powiadomienia drugiej strony o zmianie adresu<text:s/>do korespondencji pod rygorem uznania za skuteczne doręczenie na ostatnio wskazany adres. </text:p>
            </text:list-item>
            <text:list-item>
              <text:p text:style-name="P169"><text:span text:style-name="T170">Umowę sporządzono w<text:s/></text:span><text:span text:style-name="T171">dwóch<text:s/></text:span><text:span text:style-name="T172">jednobrzmiących egzemplarzach, w tym jeden egzemplarz dla Wykonawcy i jeden egzemplarz dla Zamawiającego. </text:span></text:p>
            </text:list-item>
            <text:list-item>
              <text:p text:style-name="P173">Wszystkie załączniki do Umowy stanowią jej integralną część. </text:p>
            </text:list-item>
          </text:list>
        </text:list-item>
      </text:list>
      <text:p text:style-name="P174"><text:span text:style-name="T17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Normalny">
      <style:paragraph-properties fo:text-align="justify" fo:margin-top="0.0416in" fo:margin-bottom="0.0277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3LVL2" style:family="text">
      <style:text-properties fo:color="#000000"/>
    </style:style>
    <style:style style:name="WW_CharLFO6LVL2" style:family="text">
      <style:text-properties fo:color="#000000"/>
    </style:style>
    <style:style style:name="WW_CharLFO7LVL2" style:family="text">
      <style:text-properties style:font-name="Calibri" style:font-name-asian="NSimSun" style:font-name-complex="Calibri"/>
    </style:style>
    <style:style style:name="WW_CharLFO9LVL2" style:family="text">
      <style:text-properties style:font-name="Calibri" style:font-name-asian="NSimSun" style:font-name-complex="Calibri"/>
    </style:style>
    <style:style style:name="WW_CharLFO10LVL2" style:family="text">
      <style:text-properties style:font-name="Calibri" style:font-name-asian="NSimSun" style:font-name-complex="Calibri"/>
    </style:style>
    <style:style style:name="WW_CharLFO11LVL2" style:family="text">
      <style:text-properties style:font-name="Calibri" style:font-name-asian="NSimSun" style:font-name-complex="Calibri"/>
    </style:style>
    <style:style style:name="WW_CharLFO11LVL3" style:family="text">
      <style:text-properties fo:color="#000000"/>
    </style:style>
    <style:style style:name="WW_CharLFO12LVL2" style:family="text">
      <style:text-properties style:font-name="Calibri" style:font-name-asian="NSimSun" style:font-name-complex="Calibri"/>
    </style:style>
    <style:style style:name="WW_CharLFO12LVL3" style:family="text">
      <style:text-properties fo:color="#000000"/>
    </style:style>
    <style:style style:name="WW_CharLFO17LVL2" style:family="text">
      <style:text-properties style:font-name="Calibri" style:font-name-asian="N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aneta Urbaniak</meta:initial-creator>
    <dc:creator>Żaneta Urbaniak</dc:creator>
    <meta:creation-date>2019-11-25T11:28:00Z</meta:creation-date>
    <dc:date>2019-11-25T11:28:00Z</dc:date>
    <meta:print-date>2019-11-18T07:22:00Z</meta:print-date>
    <meta:template xlink:href="Normal" xlink:type="simple"/>
    <meta:editing-cycles>2</meta:editing-cycles>
    <meta:editing-duration>PT0S</meta:editing-duration>
    <meta:document-statistic meta:page-count="6" meta:paragraph-count="34" meta:word-count="2467" meta:character-count="17237" meta:row-count="123" meta:non-whitespace-character-count="14804"/>
  </office:meta>
</office:document-meta>
</file>