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user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1618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2902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7" style:family="table">
      <style:table-properties style:width="10.472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8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35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38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39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42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45" style:parent-style-name="TableContentsuser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Standarduser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Standarduser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user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" style:parent-style-name="Textbodyuser" style:family="paragraph">
      <style:paragraph-properties style:snap-to-layout-grid="false" fo:text-align="justify" fo:margin-top="0.0333in" fo:margin-bottom="0.0333in" fo:line-height="100%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user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34in solid #000000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Standarduser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76" style:parent-style-name="Standarduser" style:family="paragraph">
      <style:text-properties style:font-name="Calibri" style:font-name-complex="Calibri"/>
    </style:style>
    <style:style style:name="P277" style:parent-style-name="Standarduser" style:family="paragraph">
      <style:text-properties style:font-name="Calibri" style:font-name-complex="Calibri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user" style:family="paragraph">
      <style:text-properties style:font-name="Calibri" style:font-name-complex="Calibri"/>
    </style:style>
    <style:style style:name="P280" style:parent-style-name="Standard" style:family="paragraph">
      <style:paragraph-properties fo:text-align="center" fo:margin-left="5.7104in" fo:text-indent="0.1979in">
        <style:tab-stops/>
      </style:paragraph-properties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T28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290" style:parent-style-name="Standard" style:family="paragraph">
      <style:paragraph-properties fo:text-align="center"/>
      <style:text-properties style:font-name="Tahoma" style:font-name-complex="Tahoma" fo:color="#000000" fo:font-size="10pt" style:font-size-asian="10pt" style:font-size-complex="10pt" style:language-asian="pl" style:country-asian="PL" style:language-complex="pl" style:country-complex="PL"/>
    </style:style>
    <style:style style:name="P291" style:parent-style-name="Standarduser" style:family="paragraph">
      <style:text-properties style:font-name="Calibri" style:font-name-complex="Calibri" fo:color="#000000" fo:font-size="10pt" style:font-size-asian="10pt" style:font-size-complex="10pt" style:language-asian="pl" style:country-asian="PL" style:language-complex="pl" style:country-complex="PL"/>
    </style:style>
  </office:automatic-styles>
  <office:body>
    <office:text text:use-soft-page-breaks="true">
      <text:p text:style-name="P1">Załącznik numer 1 do Oferty</text:p>
      <text:p text:style-name="P2"/>
      <text:p text:style-name="P3"/>
      <text:p text:style-name="P4">SPECYFIKACJA TECHNICZNA WRAZ ZE SZCZEGÓŁOWYM FORMULARZEM CENOWYM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z.</text:p>
          </table:table-cell>
          <table:table-cell table:style-name="TableCell21">
            <text:p text:style-name="P22">SKŁADOWE SYSTEMU NAGŁOŚNIENIA</text:p>
          </table:table-cell>
          <table:table-cell table:style-name="TableCell23">
            <text:p text:style-name="P24">OCZEKIWANE PARAMETRY</text:p>
          </table:table-cell>
          <table:table-cell table:style-name="TableCell25">
            <text:p text:style-name="P26">PRODUCENT/MODEL/PARAMETRY/OPIS</text:p>
            <text:p text:style-name="P27">OFEROWANEGO SPRZĘTU</text:p>
            <text:p text:style-name="P28"/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JEDNOSTKA</text:p>
          </table:table-cell>
          <table:table-cell table:style-name="TableCell33">
            <text:p text:style-name="P34">CENA<text:s/>JEDNOSTKOWA NETTO</text:p>
            <text:p text:style-name="P35">(zł)</text:p>
          </table:table-cell>
          <table:table-cell table:style-name="TableCell36">
            <text:p text:style-name="P37">WARTOŚĆ NETTO</text:p>
            <text:p text:style-name="P38">(zł)</text:p>
            <text:p text:style-name="P39">kol. 4 x kol. 6</text:p>
          </table:table-cell>
          <table:table-cell table:style-name="TableCell40">
            <text:p text:style-name="P41">VAT %</text:p>
            <text:p text:style-name="P42">(zł)</text:p>
          </table:table-cell>
          <table:table-cell table:style-name="TableCell43">
            <text:p text:style-name="P44">WARTOŚĆ BRUTTO</text:p>
            <text:p text:style-name="P45">(zł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TableContentsuser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TableContentsuser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>...................................................</text:p>
      <text:p text:style-name="P281"><text:span text:style-name="T282"><text:s text:c="64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/></text:span><text:span text:style-name="T289"><text:tab/><text:s text:c="2"/>(własnoręczny podpis osoby upoważnionej</text:span></text:p>
      <text:p text:style-name="P290"><text:tab/><text:tab/><text:tab/><text:tab/><text:tab/><text:tab/><text:tab/><text:tab/><text:tab/><text:tab/><text:tab/><text:tab/>do reprezentowania Wykonawcy)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user" style:next-style-name="Textbodyuser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user" style:next-style-name="Textbodyuser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user" style:next-style-name="Textbodyuser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user" style:next-style-name="Textbodyuser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KOP</meta:initial-creator>
    <dc:creator>Żaneta Urbaniak</dc:creator>
    <meta:creation-date>2019-11-25T11:48:00Z</meta:creation-date>
    <dc:date>2019-11-25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59" meta:row-count="4" meta:non-whitespace-character-count="566"/>
  </office:meta>
</office:document-meta>
</file>